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2LVL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list-format-name="NLF3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7715in" text:min-label-width="0.25in" text:list-level-position-and-space-mode="label-alignment">
          <style:list-level-label-alignment text:label-followed-by="listtab" fo:margin-left="5.021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2715in" text:min-label-width="0.25in" text:list-level-position-and-space-mode="label-alignment">
          <style:list-level-label-alignment text:label-followed-by="listtab" fo:margin-left="5.521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8965in" text:min-label-width="0.125in" text:list-level-position-and-space-mode="label-alignment">
          <style:list-level-label-alignment text:label-followed-by="listtab" fo:margin-left="6.021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TableColumn7" style:family="table-column">
      <style:table-column-properties style:column-width="4.0361in" style:use-optimal-column-width="false"/>
    </style:style>
    <style:style style:name="Table6" style:family="table" style:master-page-name="MPF1">
      <style:table-properties style:width="4.0361in" fo:margin-left="7.08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20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2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23" style:family="table-column">
      <style:table-column-properties style:column-width="0.7909in" style:use-optimal-column-width="false"/>
    </style:style>
    <style:style style:name="TableColumn24" style:family="table-column">
      <style:table-column-properties style:column-width="3.8326in" style:use-optimal-column-width="false"/>
    </style:style>
    <style:style style:name="TableColumn25" style:family="table-column">
      <style:table-column-properties style:column-width="3.8388in" style:use-optimal-column-width="false"/>
    </style:style>
    <style:style style:name="TableColumn26" style:family="table-column">
      <style:table-column-properties style:column-width="2.4263in" style:use-optimal-column-width="false"/>
    </style:style>
    <style:style style:name="Table22" style:family="table">
      <style:table-properties style:width="10.8888in" fo:margin-left="0in" table:align="center"/>
    </style:style>
    <style:style style:name="TableRow27" style:family="table-row">
      <style:table-row-properties style:min-row-height="0.129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style:text-autospace="none" fo:text-align="center" fo:margin-top="0.0138in" fo:margin-bottom="0.0138in" fo:margin-right="-0.075in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P36" style:parent-style-name="Обычный" style:family="paragraph">
      <style:text-properties fo:font-size="1pt" style:font-size-asian="1pt" style:font-size-complex="1pt"/>
    </style:style>
    <style:style style:name="TableColumn38" style:family="table-column">
      <style:table-column-properties style:column-width="0.7909in" style:use-optimal-column-width="false"/>
    </style:style>
    <style:style style:name="TableColumn39" style:family="table-column">
      <style:table-column-properties style:column-width="3.8236in" style:use-optimal-column-width="false"/>
    </style:style>
    <style:style style:name="TableColumn40" style:family="table-column">
      <style:table-column-properties style:column-width="0.0076in" style:use-optimal-column-width="false"/>
    </style:style>
    <style:style style:name="TableColumn41" style:family="table-column">
      <style:table-column-properties style:column-width="3.8409in" style:use-optimal-column-width="false"/>
    </style:style>
    <style:style style:name="TableColumn42" style:family="table-column">
      <style:table-column-properties style:column-width="2.4256in" style:use-optimal-column-width="false"/>
    </style:style>
    <style:style style:name="Table37" style:family="table">
      <style:table-properties style:width="10.8888in" fo:margin-left="0in" table:align="center"/>
    </style:style>
    <style:style style:name="TableRow43" style:family="table-row">
      <style:table-row-properties style:min-row-height="0.129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 fo:text-align="center" fo:margin-top="0.0138in" fo:margin-bottom="0.0138in" fo:margin-left="-0.0756in" fo:margin-right="-0.075in">
        <style:tab-stops/>
      </style:paragraph-properties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52" style:family="table-row">
      <style:table-row-properties style:min-row-height="0.225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Абзацсписка" style:family="paragraph">
      <style:paragraph-properties fo:widows="0" fo:orphans="0" style:text-autospace="none" fo:margin-top="0.0138in" fo:margin-bottom="0.0138in" fo:margin-left="0.1576in">
        <style:tab-stops/>
      </style:paragraph-properties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57" style:family="table-row">
      <style:table-row-properties style:min-row-height="0.312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312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312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312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2284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0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1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Абзацсписка" style:family="paragraph">
      <style:paragraph-properties style:vertical-align="auto">
        <style:tab-stops>
          <style:tab-stop style:type="left" style:position="1.7208in"/>
        </style:tab-stops>
      </style:paragraph-properties>
      <style:text-properties fo:hyphenate="true"/>
    </style:style>
    <style:style style:name="P94" style:parent-style-name="Абзацсписка" style:family="paragraph">
      <style:paragraph-properties style:vertical-align="auto">
        <style:tab-stops>
          <style:tab-stop style:type="left" style:position="1.7208in"/>
        </style:tab-stops>
      </style:paragraph-properties>
      <style:text-properties fo:hyphenate="true"/>
    </style:style>
    <style:style style:name="P95" style:parent-style-name="Абзацсписка" style:family="paragraph">
      <style:paragraph-properties style:vertical-align="auto">
        <style:tab-stops>
          <style:tab-stop style:type="left" style:position="1.7208in"/>
        </style:tab-stops>
      </style:paragraph-properties>
      <style:text-properties fo:hyphenate="true"/>
    </style:style>
    <style:style style:name="P96" style:parent-style-name="Абзацсписка" style:family="paragraph">
      <style:paragraph-properties style:vertical-align="auto">
        <style:tab-stops>
          <style:tab-stop style:type="left" style:position="1.7208in"/>
        </style:tab-stops>
      </style:paragraph-properties>
      <style:text-properties fo:hyphenate="true"/>
    </style:style>
    <style:style style:name="P97" style:parent-style-name="Абзацсписка" style:family="paragraph">
      <style:paragraph-properties style:vertical-align="auto">
        <style:tab-stops>
          <style:tab-stop style:type="left" style:position="1.7208in"/>
        </style:tab-stops>
      </style:paragraph-properties>
      <style:text-properties fo:hyphenate="true"/>
    </style:style>
    <style:style style:name="TableRow98" style:family="table-row">
      <style:table-row-properties style:min-row-height="0.312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style:vertical-align="auto">
        <style:tab-stops>
          <style:tab-stop style:type="left" style:position="1.7201in"/>
        </style:tab-stops>
      </style:paragraph-properties>
      <style:text-properties fo:hyphenate="true"/>
    </style:style>
    <style:style style:name="P108" style:parent-style-name="Абзацсписка" style:family="paragraph">
      <style:paragraph-properties style:vertical-align="auto">
        <style:tab-stops>
          <style:tab-stop style:type="left" style:position="1.7201in"/>
        </style:tab-stops>
      </style:paragraph-properties>
      <style:text-properties fo:hyphenate="true"/>
    </style:style>
    <style:style style:name="P109" style:parent-style-name="Абзацсписка" style:family="paragraph">
      <style:paragraph-properties style:vertical-align="auto">
        <style:tab-stops>
          <style:tab-stop style:type="left" style:position="1.7201in"/>
        </style:tab-stops>
      </style:paragraph-properties>
      <style:text-properties fo:hyphenate="true"/>
    </style:style>
    <style:style style:name="P110" style:parent-style-name="Абзацсписка" style:family="paragraph">
      <style:paragraph-properties style:vertical-align="auto">
        <style:tab-stops>
          <style:tab-stop style:type="left" style:position="1.7201in"/>
        </style:tab-stops>
      </style:paragraph-properties>
      <style:text-properties fo:hyphenate="true"/>
    </style:style>
    <style:style style:name="TableRow111" style:family="table-row">
      <style:table-row-properties style:min-row-height="0.312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312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Абзацсписка" style:family="paragraph">
      <style:paragraph-properties fo:widows="0" fo:orphans="0" style:text-autospace="none" fo:margin-top="0.0138in" fo:margin-bottom="0.0138in">
        <style:tab-stops>
          <style:tab-stop style:type="left" style:position="-0.318in"/>
          <style:tab-stop style:type="left" style:position="-0.2715in"/>
        </style:tab-stops>
      </style:paragraph-properties>
      <style:text-properties style:font-name="Liberation Serif" style:font-name-complex="Liberation Serif"/>
    </style:style>
    <style:style style:name="P129" style:parent-style-name="Абзацсписка" style:family="paragraph">
      <style:paragraph-properties fo:widows="0" fo:orphans="0" style:text-autospace="none" fo:margin-top="0.0138in" fo:margin-bottom="0.0138in">
        <style:tab-stops>
          <style:tab-stop style:type="left" style:position="-0.318in"/>
          <style:tab-stop style:type="left" style:position="-0.2715in"/>
        </style:tab-stops>
      </style:paragraph-properties>
      <style:text-properties style:font-name="Liberation Serif" style:font-name-complex="Liberation Serif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13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1.365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47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4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4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0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Абзацсписка" style:family="paragraph">
      <style:paragraph-properties style:vertical-align="auto">
        <style:tab-stops>
          <style:tab-stop style:type="left" style:position="1.7201in"/>
        </style:tab-stops>
      </style:paragraph-properties>
      <style:text-properties fo:hyphenate="true"/>
    </style:style>
    <style:style style:name="P155" style:parent-style-name="Абзацсписка" style:family="paragraph">
      <style:paragraph-properties style:vertical-align="auto">
        <style:tab-stops>
          <style:tab-stop style:type="left" style:position="1.7201in"/>
        </style:tab-stops>
      </style:paragraph-properties>
      <style:text-properties fo:hyphenate="true"/>
    </style:style>
    <style:style style:name="P156" style:parent-style-name="Абзацсписка" style:family="paragraph">
      <style:paragraph-properties fo:margin-left="0.0229in">
        <style:tab-stops>
          <style:tab-stop style:type="left" style:position="0.1972in"/>
        </style:tab-stops>
      </style:paragraph-properties>
    </style:style>
    <style:style style:name="TableRow157" style:family="table-row">
      <style:table-row-properties style:min-row-height="1.790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4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5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6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7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Абзацсписка" style:family="paragraph">
      <style:paragraph-properties style:vertical-align="auto">
        <style:tab-stops>
          <style:tab-stop style:type="left" style:position="1.7291in"/>
        </style:tab-stops>
      </style:paragraph-properties>
      <style:text-properties fo:color="#000000" fo:hyphenate="true"/>
    </style:style>
    <style:style style:name="P171" style:parent-style-name="Абзацсписка" style:family="paragraph">
      <style:paragraph-properties style:vertical-align="auto">
        <style:tab-stops>
          <style:tab-stop style:type="left" style:position="1.7291in"/>
        </style:tab-stops>
      </style:paragraph-properties>
      <style:text-properties fo:color="#000000" fo:hyphenate="true"/>
    </style:style>
    <style:style style:name="P172" style:parent-style-name="Абзацсписка" style:family="paragraph">
      <style:paragraph-properties style:vertical-align="auto">
        <style:tab-stops>
          <style:tab-stop style:type="left" style:position="1.7291in"/>
        </style:tab-stops>
      </style:paragraph-properties>
      <style:text-properties fo:hyphenate="true"/>
    </style:style>
    <style:style style:name="T173" style:parent-style-name="Основнойшрифтабзаца" style:family="text">
      <style:text-properties fo:color="#000000"/>
    </style:style>
    <style:style style:name="P174" style:parent-style-name="Абзацсписка" style:family="paragraph">
      <style:paragraph-properties style:vertical-align="auto">
        <style:tab-stops>
          <style:tab-stop style:type="left" style:position="1.7291in"/>
        </style:tab-stops>
      </style:paragraph-properties>
      <style:text-properties fo:hyphenate="true"/>
    </style:style>
    <style:style style:name="T175" style:parent-style-name="Основнойшрифтабзаца" style:family="text">
      <style:text-properties fo:color="#000000"/>
    </style:style>
    <style:style style:name="TableRow176" style:family="table-row">
      <style:table-row-properties style:min-row-height="0.229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99" style:family="table-cell">
      <style:table-cell-properties fo:border-top="none" fo:border-left="none" fo:border-bottom="0.0069in solid #FFFFFF" fo:border-right="0.0069in solid #000000" style:writing-mode="lr-tb" fo:padding-top="0in" fo:padding-left="0.075in" fo:padding-bottom="0in" fo:padding-right="0.075in"/>
    </style:style>
    <style:style style:name="P200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01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02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03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04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05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06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07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08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09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10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11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P212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TableRow213" style:family="table-row">
      <style:table-row-properties style:min-row-height="0.2298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20" style:family="table-cell">
      <style:table-cell-properties fo:border-top="0.0069in solid #FFFFFF" fo:border-left="none" fo:border-bottom="none" fo:border-right="0.0069in solid #000000" style:writing-mode="lr-tb" fo:padding-top="0in" fo:padding-left="0.075in" fo:padding-bottom="0in" fo:padding-right="0.075in"/>
    </style:style>
    <style:style style:name="P221" style:parent-style-name="Абзацсписка" style:family="paragraph">
      <style:paragraph-properties fo:margin-left="0.2729in">
        <style:tab-stops>
          <style:tab-stop style:type="left" style:position="-0.0402in"/>
        </style:tab-stops>
      </style:paragraph-properties>
    </style:style>
    <style:style style:name="TableRow222" style:family="table-row">
      <style:table-row-properties style:min-row-height="0.173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Абзацсписка" style:family="paragraph">
      <style:paragraph-properties fo:widows="0" fo:orphans="0" style:text-autospace="none" fo:margin-top="0.0138in" fo:margin-bottom="0.0138in" fo:margin-left="0.1576in">
        <style:tab-stops/>
      </style:paragraph-properties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227" style:family="table-row">
      <style:table-row-properties style:min-row-height="0.312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23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23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23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style:text-autospace="none" fo:text-align="justify" fo:margin-top="0.0138in" fo:margin-bottom="0.0138in"/>
      <style:text-properties style:font-name="Liberation Serif" style:font-name-complex="Liberation Serif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Абзацсписка" style:family="paragraph">
      <style:paragraph-properties style:vertical-align="auto" fo:margin-left="0.0229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39" style:parent-style-name="Абзацсписка" style:family="paragraph">
      <style:paragraph-properties style:vertical-align="auto" fo:margin-left="0.0229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40" style:parent-style-name="Абзацсписка" style:family="paragraph">
      <style:paragraph-properties style:vertical-align="auto" fo:margin-left="0.0229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ableRow241" style:family="table-row">
      <style:table-row-properties style:min-row-height="0.312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style:text-autospace="none" fo:margin-top="0.0138in" fo:margin-bottom="0.0138in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style:text-autospace="none" fo:text-align="justify" fo:margin-top="0.0138in" fo:margin-bottom="0.0138in"/>
      <style:text-properties style:font-name="Liberation Serif" style:font-name-complex="Liberation Serif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min-row-height="0.3125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text-autospace="none" fo:text-align="justify" fo:margin-top="0.0138in" fo:margin-bottom="0.0138in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61" style:family="table-row">
      <style:table-row-properties style:min-row-height="0.3638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margin-top="0.0138in" fo:margin-bottom="0.0138in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text-align="justify" fo:margin-top="0.0138in" fo:margin-bottom="0.0138in"/>
      <style:text-properties style:font-name="Liberation Serif" style:font-name-complex="Liberation Serif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270" style:family="table-row">
      <style:table-row-properties style:min-row-height="0.363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27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27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fo:text-align="justify" fo:margin-top="0.0138in" fo:margin-bottom="0.0138in"/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281" style:family="table-row">
      <style:table-row-properties style:min-row-height="0.15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Абзацсписка" style:family="paragraph">
      <style:paragraph-properties fo:widows="0" fo:orphans="0" style:text-autospace="none" fo:margin-top="0.0138in" fo:margin-bottom="0.0138in" fo:margin-left="0.1576in">
        <style:tab-stops/>
      </style:paragraph-properties>
      <style:text-properties style:font-name="Liberation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87" style:family="table-row">
      <style:table-row-properties style:min-row-height="0.312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95" style:family="table-row">
      <style:table-row-properties style:min-row-height="0.312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 fo:margin-top="0.0138in" fo:margin-bottom="0.0138in"/>
    </style:style>
    <style:style style:name="T300" style:parent-style-name="Основнойшрифтабзаца" style:family="text"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304" style:parent-style-name="Основнойшрифтабзаца" style:family="text">
      <style:text-properties style:font-name="Liberation Serif" style:font-name-complex="Liberation Serif"/>
    </style:style>
    <style:style style:name="TableRow305" style:family="table-row">
      <style:table-row-properties style:min-row-height="0.218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style:text-autospace="none" fo:margin-top="0.0138in" fo:margin-bottom="0.0138in"/>
    </style:style>
    <style:style style:name="T310" style:parent-style-name="Основнойшрифтабзаца" style:family="text">
      <style:text-properties style:font-name="Liberation Serif" style:font-name-complex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Абзацсписка" style:family="paragraph">
      <style:paragraph-properties fo:widows="0" fo:orphans="0" style:text-autospace="none" fo:margin-top="0.0138in" fo:margin-bottom="0.0138in" fo:margin-left="0in">
        <style:tab-stops/>
      </style:paragraph-properties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315" style:family="table-row">
      <style:table-row-properties style:min-row-height="0.3125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style:font-weight-complex="bold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 style:font-weight-complex="bold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340" style:family="table-row">
      <style:table-row-properties style:min-row-height="1.638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style:text-autospace="none" fo:margin-top="0.0138in" fo:margin-bottom="0.0138in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5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5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5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5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356" style:family="table-row">
      <style:table-row-properties style:min-row-height="0.534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margin-top="0.0138in" fo:margin-bottom="0.0138in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66" style:parent-style-name="Обычный" style:family="paragraph">
      <style:paragraph-properties fo:widows="0" fo:orphans="0" style:text-autospace="none" fo:margin-top="0.0138in" fo:margin-bottom="0.0138in"/>
    </style:style>
    <style:style style:name="T367" style:parent-style-name="Основнойшрифтабзаца" style:family="text">
      <style:text-properties style:font-name="Liberation Serif" style:font-name-complex="Liberation Serif"/>
    </style:style>
    <style:style style:name="TableRow368" style:family="table-row">
      <style:table-row-properties style:min-row-height="0.0548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75" style:parent-style-name="Обычный" style:family="paragraph">
      <style:paragraph-properties fo:widows="0" fo:orphans="0" style:text-autospace="none" fo:margin-top="0.0138in" fo:margin-bottom="0.0138in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P37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7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7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Абзацсписка" style:family="paragraph">
      <style:paragraph-properties style:vertical-align="auto">
        <style:tab-stops>
          <style:tab-stop style:type="left" style:position="1.2166in"/>
        </style:tab-stops>
      </style:paragraph-properties>
      <style:text-properties fo:hyphenate="true"/>
    </style:style>
    <style:style style:name="P382" style:parent-style-name="Абзацсписка" style:family="paragraph">
      <style:paragraph-properties style:vertical-align="auto">
        <style:tab-stops>
          <style:tab-stop style:type="left" style:position="1.2166in"/>
        </style:tab-stops>
      </style:paragraph-properties>
      <style:text-properties fo:hyphenate="true"/>
    </style:style>
    <style:style style:name="P383" style:parent-style-name="Абзацсписка" style:family="paragraph">
      <style:paragraph-properties style:vertical-align="auto">
        <style:tab-stops>
          <style:tab-stop style:type="left" style:position="1.2166in"/>
        </style:tab-stops>
      </style:paragraph-properties>
      <style:text-properties fo:hyphenate="true"/>
    </style:style>
    <style:style style:name="P384" style:parent-style-name="Абзацсписка" style:family="paragraph">
      <style:paragraph-properties style:vertical-align="auto">
        <style:tab-stops>
          <style:tab-stop style:type="left" style:position="1.2166in"/>
        </style:tab-stops>
      </style:paragraph-properties>
      <style:text-properties fo:hyphenate="true"/>
    </style:style>
    <style:style style:name="P385" style:parent-style-name="Абзацсписка" style:family="paragraph">
      <style:paragraph-properties style:vertical-align="auto" fo:margin-left="0.25in">
        <style:tab-stops>
          <style:tab-stop style:type="left" style:position="-0.0333in"/>
        </style:tab-stops>
      </style:paragraph-properties>
      <style:text-properties fo:hyphenate="true"/>
    </style:style>
    <style:style style:name="P386" style:parent-style-name="Абзацсписка" style:family="paragraph">
      <style:paragraph-properties style:vertical-align="auto">
        <style:tab-stops>
          <style:tab-stop style:type="left" style:position="1.2166in"/>
        </style:tab-stops>
      </style:paragraph-properties>
      <style:text-properties fo:hyphenate="true"/>
    </style:style>
    <style:style style:name="P387" style:parent-style-name="Обычный" style:family="paragraph">
      <style:paragraph-properties fo:widows="0" fo:orphans="0" style:text-autospace="none" fo:margin-top="0.0138in" fo:margin-bottom="0.0138in"/>
    </style:style>
    <style:style style:name="P388" style:parent-style-name="Обычный" style:family="paragraph">
      <style:paragraph-properties fo:widows="0" fo:orphans="0" style:text-autospace="none" fo:margin-top="0.0138in" fo:margin-bottom="0.0138in"/>
    </style:style>
    <style:style style:name="TableRow389" style:family="table-row">
      <style:table-row-properties style:min-row-height="0.312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9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97" style:parent-style-name="Обычный" style:family="paragraph">
      <style:paragraph-properties fo:widows="0" fo:orphans="0" style:text-autospace="none" fo:margin-top="0.0138in" fo:margin-bottom="0.0138in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401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402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403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404" style:family="table-row">
      <style:table-row-properties style:min-row-height="0.3125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 fo:margin-top="0.0138in" fo:margin-bottom="0.0138in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P41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413" style:parent-style-name="Обычный" style:family="paragraph">
      <style:paragraph-properties fo:widows="0" fo:orphans="0" style:text-autospace="none" fo:margin-top="0.0138in" fo:margin-bottom="0.0138in" fo:margin-right="-0.0243in"/>
      <style:text-properties style:font-name="Liberation Serif" style:font-name-complex="Liberation Serif"/>
    </style:style>
    <style:style style:name="P414" style:parent-style-name="Обычный" style:family="paragraph">
      <style:paragraph-properties fo:widows="0" fo:orphans="0" style:text-autospace="none" fo:margin-top="0.0138in" fo:margin-bottom="0.0138in" fo:margin-right="-0.0243in"/>
      <style:text-properties style:font-name="Liberation Serif" style:font-name-complex="Liberation Seri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Абзацсписка" style:family="paragraph">
      <style:paragraph-properties style:vertical-align="auto">
        <style:tab-stops>
          <style:tab-stop style:type="left" style:position="1.2166in"/>
        </style:tab-stops>
      </style:paragraph-properties>
      <style:text-properties fo:hyphenate="true"/>
    </style:style>
    <style:style style:name="P417" style:parent-style-name="Абзацсписка" style:family="paragraph">
      <style:paragraph-properties style:vertical-align="auto" fo:margin-left="0.25in">
        <style:tab-stops>
          <style:tab-stop style:type="left" style:position="1.2166in"/>
        </style:tab-stops>
      </style:paragraph-properties>
      <style:text-properties fo:hyphenate="true"/>
    </style:style>
    <style:style style:name="P418" style:parent-style-name="Абзацсписка" style:family="paragraph">
      <style:paragraph-properties style:vertical-align="auto">
        <style:tab-stops>
          <style:tab-stop style:type="left" style:position="1.2166in"/>
        </style:tab-stops>
      </style:paragraph-properties>
      <style:text-properties fo:hyphenate="true"/>
    </style:style>
    <style:style style:name="P419" style:parent-style-name="Абзацсписка" style:family="paragraph">
      <style:paragraph-properties style:vertical-align="auto">
        <style:tab-stops>
          <style:tab-stop style:type="left" style:position="1.2166in"/>
        </style:tab-stops>
      </style:paragraph-properties>
      <style:text-properties fo:hyphenate="true"/>
    </style:style>
    <style:style style:name="P420" style:parent-style-name="Абзацсписка" style:family="paragraph">
      <style:paragraph-properties style:vertical-align="auto">
        <style:tab-stops>
          <style:tab-stop style:type="left" style:position="1.2166in"/>
        </style:tab-stops>
      </style:paragraph-properties>
      <style:text-properties fo:hyphenate="true"/>
    </style:style>
    <style:style style:name="P421" style:parent-style-name="Обычный" style:family="paragraph">
      <style:paragraph-properties fo:widows="0" fo:orphans="0" style:text-autospace="none" fo:text-align="justify" fo:margin-top="0.0138in" fo:margin-bottom="0.0138in"/>
      <style:text-properties style:font-name="Liberation Serif" style:font-name-complex="Liberation Serif"/>
    </style:style>
    <style:style style:name="TableRow422" style:family="table-row">
      <style:table-row-properties style:min-row-height="0.4229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430" style:family="table-row">
      <style:table-row-properties style:min-row-height="0.3847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438" style:family="table-row">
      <style:table-row-properties style:min-row-height="0.3902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44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Абзацсписка" style:family="paragraph">
      <style:paragraph-properties style:vertical-align="auto" fo:margin-left="0.0229in" fo:text-indent="0in">
        <style:tab-stops>
          <style:tab-stop style:type="left" style:position="0.2041in"/>
        </style:tab-stops>
      </style:paragraph-properties>
      <style:text-properties fo:hyphenate="true"/>
    </style:style>
    <style:style style:name="P448" style:parent-style-name="Абзацсписка" style:family="paragraph">
      <style:paragraph-properties style:vertical-align="auto" fo:margin-left="0.0229in" fo:text-indent="0in">
        <style:tab-stops>
          <style:tab-stop style:type="left" style:position="0.2041in"/>
        </style:tab-stops>
      </style:paragraph-properties>
      <style:text-properties fo:hyphenate="true"/>
    </style:style>
    <style:style style:name="TableRow449" style:family="table-row">
      <style:table-row-properties style:min-row-height="0.534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5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457" style:family="table-row">
      <style:table-row-properties style:min-row-height="0.2368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Абзацсписка" style:family="paragraph">
      <style:paragraph-properties fo:widows="0" fo:orphans="0" style:text-autospace="none" fo:margin-top="0.0138in" fo:margin-bottom="0.0138in" fo:margin-left="0.1576in">
        <style:tab-stops/>
      </style:paragraph-properties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462" style:family="table-row">
      <style:table-row-properties style:min-row-height="0.1194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margin-top="0.0138in" fo:margin-bottom="0.0138in"/>
    </style:style>
    <style:style style:name="T467" style:parent-style-name="Основнойшрифтабзаца" style:family="text">
      <style:text-properties style:font-name="Liberation Serif" style:font-name-complex="Liberation Serif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margin-top="0.0138in" fo:margin-bottom="0.0138in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P473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474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fo:color="#FF0000"/>
    </style:style>
    <style:style style:name="P47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478" style:family="table-row">
      <style:table-row-properties style:min-row-height="0.3125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485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486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489" style:family="table-row">
      <style:table-row-properties style:min-row-height="0.3125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fo:margin-top="0.0138in" fo:margin-bottom="0.013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Абзацсписка" style:family="paragraph">
      <style:paragraph-properties style:vertical-align="auto" fo:margin-left="0.0236in" fo:text-indent="0in">
        <style:tab-stops>
          <style:tab-stop style:type="left" style:position="0.1881in"/>
        </style:tab-stops>
      </style:paragraph-properties>
      <style:text-properties fo:hyphenate="true"/>
    </style:style>
    <style:style style:name="P496" style:parent-style-name="Абзацсписка" style:family="paragraph">
      <style:paragraph-properties style:vertical-align="auto" fo:margin-left="0.0236in" fo:text-indent="0in">
        <style:tab-stops>
          <style:tab-stop style:type="left" style:position="0.1881in"/>
        </style:tab-stops>
      </style:paragraph-properties>
      <style:text-properties fo:hyphenate="true"/>
    </style:style>
    <style:style style:name="P497" style:parent-style-name="Обычный" style:family="paragraph">
      <style:paragraph-properties style:text-autospace="none" fo:margin-top="0.0138in" fo:margin-bottom="0.013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500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501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50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503" style:family="table-row">
      <style:table-row-properties style:min-row-height="0.4145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10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11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12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13" style:parent-style-name="Обычный" style:family="paragraph">
      <style:paragraph-properties style:text-autospace="none" fo:margin-top="0.0138in" fo:margin-bottom="0.0138in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P515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16" style:parent-style-name="Обычный" style:family="paragraph">
      <style:paragraph-properties style:text-autospace="none" fo:margin-top="0.0138in" fo:margin-bottom="0.0138in"/>
    </style:style>
    <style:style style:name="T517" style:parent-style-name="Основнойшрифтабзаца" style:family="text">
      <style:text-properties style:font-name="Liberation Serif" style:font-name-complex="Liberation Serif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/>
    </style:style>
    <style:style style:name="P520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21" style:parent-style-name="Обычный" style:family="paragraph">
      <style:paragraph-properties style:text-autospace="none" fo:margin-top="0.0138in" fo:margin-bottom="0.0138in"/>
    </style:style>
    <style:style style:name="T522" style:parent-style-name="Основнойшрифтабзаца" style:family="text">
      <style:text-properties style:font-name="Liberation Serif" style:font-name-complex="Liberation Serif"/>
    </style:style>
    <style:style style:name="P523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24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25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528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529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530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531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532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533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53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535" style:family="table-row">
      <style:table-row-properties style:min-row-height="0.5736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40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style:text-autospace="none" fo:margin-top="0.0138in" fo:margin-bottom="0.0138in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style:text-autospace="none" fo:margin-top="0.0138in" fo:margin-bottom="0.0138in"/>
    </style:style>
    <style:style style:name="T555" style:parent-style-name="Основнойшрифтабзаца" style:family="text">
      <style:text-properties fo:color="#000000"/>
    </style:style>
    <style:style style:name="TableRow556" style:family="table-row">
      <style:table-row-properties style:min-row-height="0.312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style:text-autospace="none" fo:margin-top="0.0138in" fo:margin-bottom="0.0138in"/>
    </style:style>
    <style:style style:name="T561" style:parent-style-name="Основнойшрифтабзаца" style:family="text"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566" style:family="table-row">
      <style:table-row-properties style:min-row-height="1.2069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top="0.0138in" fo:margin-bottom="0.0138in"/>
      <style:text-properties style:font-name="Liberation Serif" style:font-name-complex="Liberation Serif"/>
    </style:style>
    <style:style style:name="P573" style:parent-style-name="Обычный" style:family="paragraph">
      <style:paragraph-properties fo:margin-top="0.0138in" fo:margin-bottom="0.0138in"/>
    </style:style>
    <style:style style:name="T574" style:parent-style-name="Основнойшрифтабзаца" style:family="text">
      <style:text-properties style:font-name="Liberation Serif" style:font-name-complex="Liberation Serif"/>
    </style:style>
    <style:style style:name="P575" style:parent-style-name="Обычный" style:family="paragraph">
      <style:paragraph-properties fo:margin-top="0.0138in" fo:margin-bottom="0.0138in"/>
      <style:text-properties style:font-name="Liberation Serif" style:font-name-complex="Liberation Serif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578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579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580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581" style:family="table-row">
      <style:table-row-properties style:min-row-height="0.312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style:text-autospace="none" fo:margin-top="0.0138in" fo:margin-bottom="0.0138in"/>
    </style:style>
    <style:style style:name="T586" style:parent-style-name="Основнойшрифтабзаца" style:family="text"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text-autospace="none" fo:margin-top="0.0138in" fo:margin-bottom="0.0138in"/>
    </style:style>
    <style:style style:name="TableRow591" style:family="table-row">
      <style:table-row-properties style:min-row-height="0.0659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Абзацсписка" style:family="paragraph">
      <style:paragraph-properties fo:widows="0" fo:orphans="0" style:text-autospace="none" fo:margin-top="0.0138in" fo:margin-bottom="0.0138in" fo:margin-left="0.1576in">
        <style:tab-stops/>
      </style:paragraph-properties>
      <style:text-properties style:font-name="Liberation Serif" style:font-name-complex="Liberation Seri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596" style:family="table-row">
      <style:table-row-properties style:min-row-height="0.1055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background-color="#FFFF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 fo:background-color="#FFFF00"/>
    </style:style>
    <style:style style:name="P60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 fo:background-color="#FFFF00"/>
    </style:style>
    <style:style style:name="P602" style:parent-style-name="Обычный" style:family="paragraph">
      <style:paragraph-properties fo:widows="0" fo:orphans="0" style:text-autospace="none" fo:margin-top="0.0138in" fo:margin-bottom="0.0138in"/>
    </style:style>
    <style:style style:name="T603" style:parent-style-name="Основнойшрифтабзаца" style:family="text">
      <style:text-properties style:font-name="Liberation Serif" style:font-name-complex="Liberation Serif" fo:background-color="#FFFFF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style:text-autospace="none" fo:margin-top="0.0138in" fo:margin-bottom="0.0138in"/>
    </style:style>
    <style:style style:name="T606" style:parent-style-name="Основнойшрифтабзаца" style:family="text">
      <style:text-properties style:font-name="Liberation Serif" style:font-name-complex="Liberation Serif"/>
    </style:style>
    <style:style style:name="T607" style:parent-style-name="Основнойшрифтабзаца" style:family="text">
      <style:text-properties style:font-name="Liberation Serif" style:font-name-complex="Liberation Serif"/>
    </style:style>
    <style:style style:name="T608" style:parent-style-name="Основнойшрифтабзаца" style:family="text">
      <style:text-properties style:font-name="Liberation Serif" style:font-name-complex="Liberation Serif"/>
    </style:style>
    <style:style style:name="T609" style:parent-style-name="Основнойшрифтабзаца" style:family="text">
      <style:text-properties style:font-name="Liberation Serif" style:font-name-complex="Liberation Seri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style:text-autospace="none" fo:margin-top="0.0138in" fo:margin-bottom="0.0138in"/>
    </style:style>
    <style:style style:name="P612" style:parent-style-name="Обычный" style:family="paragraph">
      <style:paragraph-properties fo:widows="0" fo:orphans="0" style:text-autospace="none" fo:margin-top="0.0138in" fo:margin-bottom="0.0138in"/>
    </style:style>
    <style:style style:name="TableRow613" style:family="table-row">
      <style:table-row-properties style:min-row-height="0.1055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style:text-autospace="none" fo:margin-top="0.0138in" fo:margin-bottom="0.0138in"/>
    </style:style>
    <style:style style:name="T620" style:parent-style-name="Основнойшрифтабзаца" style:family="text">
      <style:text-properties style:font-name="Liberation Serif" style:font-name-complex="Liberation Serif"/>
    </style:style>
    <style:style style:name="P62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62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623" style:parent-style-name="Обычный" style:family="paragraph">
      <style:paragraph-properties fo:widows="0" fo:orphans="0" style:text-autospace="none" fo:margin-top="0.0138in" fo:margin-bottom="0.0138in"/>
    </style:style>
    <style:style style:name="T624" style:parent-style-name="Основнойшрифтабзаца" style:family="text">
      <style:text-properties style:font-name="Liberation Serif" style:font-name-complex="Liberation Serif"/>
    </style:style>
    <style:style style:name="P62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style:text-autospace="none" fo:margin-top="0.0138in" fo:margin-bottom="0.0138in"/>
    </style:style>
    <style:style style:name="TableRow628" style:family="table-row">
      <style:table-row-properties style:min-row-height="0.1055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 fo:margin-top="0.0138in" fo:margin-bottom="0.0138in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margin-top="0.0138in" fo:margin-bottom="0.0138in"/>
    </style:style>
    <style:style style:name="T636" style:parent-style-name="Основнойшрифтабзаца" style:family="text">
      <style:text-properties style:font-name="Liberation Serif" style:font-name-complex="Liberation Serif"/>
    </style:style>
    <style:style style:name="P637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638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639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 fo:margin-bottom="0.1388in" fo:line-height="115%"/>
      <style:text-properties style:font-name="Liberation Serif" style:font-name-asian="Calibri" style:font-name-complex="Liberation Serif" style:language-asian="en" style:country-asian="US" fo:hyphenate="true"/>
    </style:style>
    <style:style style:name="P642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44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47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49" style:parent-style-name="Обычный" style:family="paragraph">
      <style:paragraph-properties fo:widows="0" fo:orphans="0" style:text-autospace="none" fo:margin-top="0.0138in" fo:margin-bottom="0.0138in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651" style:family="table-row">
      <style:table-row-properties style:min-row-height="0.1055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fo:margin-top="0.0138in" fo:margin-bottom="0.0138in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text-autospace="none" fo:margin-top="0.0138in" fo:margin-bottom="0.0138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ableRow660" style:family="table-row">
      <style:table-row-properties style:min-row-height="0.4256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style:text-autospace="none" fo:margin-top="0.0138in" fo:margin-bottom="0.0138in"/>
    </style:style>
    <style:style style:name="T665" style:parent-style-name="Основнойшрифтабзаца" style:family="text"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66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70" style:family="table-row">
      <style:table-row-properties style:min-row-height="0.1055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TableRow679" style:family="table-row">
      <style:table-row-properties style:min-row-height="0.1055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style:text-autospace="none" fo:margin-top="0.0138in" fo:margin-bottom="0.0138in"/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689" style:parent-style-name="Обычный" style:family="paragraph">
      <style:paragraph-properties>
        <style:tab-stops>
          <style:tab-stop style:type="left" style:position="0.2201in"/>
        </style:tab-stops>
      </style:paragraph-properties>
      <style:text-properties fo:background-color="#FFFF00"/>
    </style:style>
    <style:style style:name="P690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TableRow691" style:family="table-row">
      <style:table-row-properties style:min-row-height="0.2458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69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699" style:parent-style-name="Обычный" style:family="paragraph">
      <style:paragraph-properties fo:widows="0" fo:orphans="0" style:text-autospace="none" fo:margin-top="0.0138in" fo:margin-bottom="0.0138in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ableCell7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703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704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705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706" style:parent-style-name="Абзацсписка" style:family="paragraph">
      <style:paragraph-properties>
        <style:tab-stops>
          <style:tab-stop style:type="left" style:position="-0.2798in"/>
        </style:tab-stops>
      </style:paragraph-properties>
    </style:style>
    <style:style style:name="P707" style:parent-style-name="Обычный" style:family="paragraph">
      <style:paragraph-properties fo:margin-left="0.25in">
        <style:tab-stops>
          <style:tab-stop style:type="left" style:position="-0.0298in"/>
        </style:tab-stops>
      </style:paragraph-properties>
    </style:style>
    <style:style style:name="TableRow708" style:family="table-row">
      <style:table-row-properties style:min-row-height="1.6173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15" style:parent-style-name="Обычный" style:family="paragraph">
      <style:paragraph-properties fo:widows="0" fo:orphans="0" style:text-autospace="none" fo:margin-top="0.0138in" fo:margin-bottom="0.0138in"/>
    </style:style>
    <style:style style:name="T716" style:parent-style-name="Основнойшрифтабзаца" style:family="text">
      <style:text-properties style:font-name="Liberation Serif" style:font-name-complex="Liberation Serif"/>
    </style:style>
    <style:style style:name="P71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1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1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>
        <style:tab-stops>
          <style:tab-stop style:type="left" style:position="0.2062in"/>
        </style:tab-stops>
      </style:paragraph-properties>
    </style:style>
    <style:style style:name="P722" style:parent-style-name="Обычный" style:family="paragraph">
      <style:paragraph-properties>
        <style:tab-stops>
          <style:tab-stop style:type="left" style:position="0.2062in"/>
        </style:tab-stops>
      </style:paragraph-properties>
    </style:style>
    <style:style style:name="P723" style:parent-style-name="Обычный" style:family="paragraph">
      <style:paragraph-properties>
        <style:tab-stops>
          <style:tab-stop style:type="left" style:position="0.2062in"/>
        </style:tab-stops>
      </style:paragraph-properties>
    </style:style>
    <style:style style:name="P724" style:parent-style-name="Обычный" style:family="paragraph">
      <style:paragraph-properties fo:widows="0" fo:orphans="0" style:text-autospace="none" fo:margin-top="0.0138in" fo:margin-bottom="0.0138in"/>
    </style:style>
    <style:style style:name="TableRow725" style:family="table-row">
      <style:table-row-properties style:min-row-height="0.9729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 fo:margin-top="0.0138in" fo:margin-bottom="0.0138in"/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3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3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3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740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TableRow741" style:family="table-row">
      <style:table-row-properties style:min-row-height="0.8597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4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4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5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753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TableRow754" style:family="table-row">
      <style:table-row-properties style:min-row-height="0.1194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76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76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76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</style:style>
    <style:style style:name="T764" style:parent-style-name="Основнойшрифтабзаца" style:family="text">
      <style:text-properties style:font-name="Liberation Serif" style:font-name-complex="Liberation Serif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Абзацсписка" style:family="paragraph">
      <style:paragraph-properties style:vertical-align="auto" fo:margin-left="0.0229in" fo:text-indent="0in">
        <style:tab-stops>
          <style:tab-stop style:type="left" style:position="0.1833in"/>
        </style:tab-stops>
      </style:paragraph-properties>
      <style:text-properties fo:hyphenate="true"/>
    </style:style>
    <style:style style:name="P767" style:parent-style-name="Абзацсписка" style:family="paragraph">
      <style:paragraph-properties style:vertical-align="auto" fo:margin-left="0.0229in" fo:text-indent="0in">
        <style:tab-stops>
          <style:tab-stop style:type="left" style:position="0.1833in"/>
        </style:tab-stops>
      </style:paragraph-properties>
      <style:text-properties fo:hyphenate="true"/>
    </style:style>
    <style:style style:name="P768" style:parent-style-name="Абзацсписка" style:family="paragraph">
      <style:paragraph-properties style:vertical-align="auto" fo:margin-left="0.0229in" fo:text-indent="0in">
        <style:tab-stops>
          <style:tab-stop style:type="left" style:position="0.1833in"/>
        </style:tab-stops>
      </style:paragraph-properties>
      <style:text-properties fo:hyphenate="true"/>
    </style:style>
    <style:style style:name="P769" style:parent-style-name="Абзацсписка" style:family="paragraph">
      <style:paragraph-properties style:vertical-align="auto" fo:margin-left="0.0229in" fo:text-indent="0in">
        <style:tab-stops>
          <style:tab-stop style:type="left" style:position="0.1833in"/>
        </style:tab-stops>
      </style:paragraph-properties>
      <style:text-properties fo:hyphenate="true"/>
    </style:style>
    <style:style style:name="P770" style:parent-style-name="Обычный" style:family="paragraph">
      <style:paragraph-properties>
        <style:tab-stops>
          <style:tab-stop style:type="left" style:position="0.2201in"/>
        </style:tab-stops>
      </style:paragraph-properties>
      <style:text-properties fo:background-color="#FFFF00"/>
    </style:style>
    <style:style style:name="TableRow771" style:family="table-row">
      <style:table-row-properties style:min-row-height="0.8298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text-autospace="none" fo:margin-top="0.0138in" fo:margin-bottom="0.0138in"/>
    </style:style>
    <style:style style:name="T776" style:parent-style-name="Основнойшрифтабзаца" style:family="text">
      <style:text-properties style:font-name="Liberation Serif" style:font-name-complex="Liberation Serif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78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75in"/>
        </style:tab-stops>
      </style:paragraph-properties>
    </style:style>
    <style:style style:name="T783" style:parent-style-name="Основнойшрифтабзаца" style:family="text">
      <style:text-properties style:font-name="Liberation Serif" style:font-name-complex="Liberation Serif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TableRow786" style:family="table-row">
      <style:table-row-properties style:min-row-height="0.1194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79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796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TableRow797" style:family="table-row">
      <style:table-row-properties style:min-row-height="0.4527in" style:use-optimal-row-height="false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80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0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0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TableRow808" style:family="table-row">
      <style:table-row-properties style:min-row-height="0.1194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1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1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1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820" style:family="table-row">
      <style:table-row-properties style:min-row-height="0.1194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2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30" style:family="table-row">
      <style:table-row-properties style:min-row-height="0.1194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 fo:margin-top="0.0138in" fo:margin-bottom="0.0138in"/>
    </style:style>
    <style:style style:name="T835" style:parent-style-name="Основнойшрифтабзаца" style:family="text">
      <style:text-properties style:font-name="Liberation Serif" style:font-name-complex="Liberation Seri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3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84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42" style:family="table-row">
      <style:table-row-properties style:min-row-height="0.1194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text-autospace="none" fo:margin-top="0.0138in" fo:margin-bottom="0.0138in"/>
    </style:style>
    <style:style style:name="T847" style:parent-style-name="Основнойшрифтабзаца" style:family="text">
      <style:text-properties style:font-name="Liberation Serif" style:font-name-complex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5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53" style:family="table-row">
      <style:table-row-properties style:min-row-height="0.1194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62" style:family="table-row">
      <style:table-row-properties style:min-row-height="0.3201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>
        <style:tab-stops>
          <style:tab-stop style:type="left" style:position="0.227in"/>
        </style:tab-stops>
      </style:paragraph-properties>
    </style:style>
    <style:style style:name="P871" style:parent-style-name="Обычный" style:family="paragraph">
      <style:paragraph-properties fo:widows="0" fo:orphans="0" style:text-autospace="none" fo:margin-top="0.0138in" fo:margin-bottom="0.0138in"/>
    </style:style>
    <style:style style:name="TableRow872" style:family="table-row">
      <style:table-row-properties style:min-row-height="0.0486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Абзацсписка" style:family="paragraph">
      <style:paragraph-properties fo:widows="0" fo:orphans="0" style:text-autospace="none" fo:margin-top="0.0138in" fo:margin-bottom="0.0138in" fo:margin-left="0.1576in">
        <style:tab-stops/>
      </style:paragraph-properties>
      <style:text-properties style:font-name="Liberation Serif" style:font-name-complex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877" style:family="table-row">
      <style:table-row-properties style:min-row-height="0.0486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5" style:family="table-row">
      <style:table-row-properties style:min-row-height="0.0486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94" style:family="table-row">
      <style:table-row-properties style:min-row-height="0.0486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03" style:family="table-row">
      <style:table-row-properties style:min-row-height="0.5409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12" style:family="table-row">
      <style:table-row-properties style:min-row-height="0.5409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91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 fo:margin-top="0.0138in" fo:margin-bottom="0.0138in"/>
    </style:style>
    <style:style style:name="T922" style:parent-style-name="Основнойшрифтабзаца" style:family="text">
      <style:text-properties style:font-name="Liberation Serif" style:font-name-complex="Liberation Serif"/>
    </style:style>
    <style:style style:name="T923" style:parent-style-name="Основнойшрифтабзаца" style:family="text">
      <style:text-properties style:font-name="Liberation Serif" style:font-name-complex="Liberation Serif"/>
    </style:style>
    <style:style style:name="TableRow924" style:family="table-row">
      <style:table-row-properties style:min-row-height="0.3437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33" style:family="table-row">
      <style:table-row-properties style:min-row-height="0.3437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42" style:family="table-row">
      <style:table-row-properties style:min-row-height="0.0486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Абзацсписка" style:family="paragraph">
      <style:paragraph-properties fo:widows="0" fo:orphans="0" style:text-autospace="none" fo:margin-top="0.0138in" fo:margin-bottom="0.0138in" fo:margin-left="0.1576in">
        <style:tab-stops/>
      </style:paragraph-properties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947" style:family="table-row">
      <style:table-row-properties style:min-row-height="0.0486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5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5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58" style:family="table-row">
      <style:table-row-properties style:min-row-height="0.0486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Абзацсписка" style:family="paragraph">
      <style:paragraph-properties fo:widows="0" fo:orphans="0" style:text-autospace="none" fo:margin-top="0.0138in" fo:margin-bottom="0.0138in">
        <style:tab-stops>
          <style:tab-stop style:type="left" style:position="-0.2715in"/>
        </style:tab-stops>
      </style:paragraph-properties>
      <style:text-properties style:font-name="Liberation Serif" style:font-name-complex="Liberation Serif"/>
    </style:style>
    <style:style style:name="P965" style:parent-style-name="Абзацсписка" style:family="paragraph">
      <style:paragraph-properties fo:widows="0" fo:orphans="0" style:text-autospace="none" fo:margin-top="0.0138in" fo:margin-bottom="0.0138in">
        <style:tab-stops>
          <style:tab-stop style:type="left" style:position="-0.2715in"/>
        </style:tab-stops>
      </style:paragraph-properties>
      <style:text-properties style:font-name="Liberation Serif" style:font-name-complex="Liberation Serif"/>
    </style:style>
    <style:style style:name="P966" style:parent-style-name="Абзацсписка" style:family="paragraph">
      <style:paragraph-properties fo:widows="0" fo:orphans="0" style:text-autospace="none" fo:margin-top="0.0138in" fo:margin-bottom="0.0138in">
        <style:tab-stops>
          <style:tab-stop style:type="left" style:position="-0.2715in"/>
        </style:tab-stops>
      </style:paragraph-properties>
      <style:text-properties style:font-name="Liberation Serif" style:font-name-complex="Liberation Serif"/>
    </style:style>
    <style:style style:name="P967" style:parent-style-name="Абзацсписка" style:family="paragraph">
      <style:paragraph-properties fo:widows="0" fo:orphans="0" style:text-autospace="none" fo:margin-top="0.0138in" fo:margin-bottom="0.0138in">
        <style:tab-stops>
          <style:tab-stop style:type="left" style:position="-0.2715in"/>
        </style:tab-stops>
      </style:paragraph-properties>
      <style:text-properties style:font-name="Liberation Serif" style:font-name-complex="Liberation Serif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97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97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97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73" style:family="table-row">
      <style:table-row-properties style:min-row-height="0.0486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</style:style>
    <style:style style:name="T980" style:parent-style-name="Основнойшрифтабзаца" style:family="text">
      <style:text-properties style:font-name="Liberation Serif" style:font-name-complex="Liberation Serif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/>
    </style:style>
    <style:style style:name="P98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8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8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8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</style:style>
    <style:style style:name="T987" style:parent-style-name="Основнойшрифтабзаца" style:family="text">
      <style:text-properties style:font-name="Liberation Serif" style:font-name-complex="Liberation Serif"/>
    </style:style>
    <style:style style:name="P98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8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9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Абзацсписка" style:family="paragraph">
      <style:paragraph-properties fo:margin-left="0.0229in">
        <style:tab-stops>
          <style:tab-stop style:type="left" style:position="0.1972in"/>
        </style:tab-stops>
      </style:paragraph-properties>
    </style:style>
    <style:style style:name="P993" style:parent-style-name="Абзацсписка" style:family="paragraph">
      <style:paragraph-properties fo:margin-left="0.0229in">
        <style:tab-stops>
          <style:tab-stop style:type="left" style:position="0.1972in"/>
        </style:tab-stops>
      </style:paragraph-properties>
    </style:style>
    <style:style style:name="P994" style:parent-style-name="Абзацсписка" style:family="paragraph">
      <style:paragraph-properties fo:margin-left="0.0229in">
        <style:tab-stops>
          <style:tab-stop style:type="left" style:position="0.1972in"/>
        </style:tab-stops>
      </style:paragraph-properties>
    </style:style>
    <style:style style:name="P995" style:parent-style-name="Абзацсписка" style:family="paragraph">
      <style:paragraph-properties fo:margin-left="0.0229in">
        <style:tab-stops>
          <style:tab-stop style:type="left" style:position="0.1972in"/>
        </style:tab-stops>
      </style:paragraph-properties>
    </style:style>
    <style:style style:name="P996" style:parent-style-name="Обычный" style:family="paragraph">
      <style:paragraph-properties>
        <style:tab-stops>
          <style:tab-stop style:type="left" style:position="0.2201in"/>
        </style:tab-stops>
      </style:paragraph-properties>
    </style:style>
    <style:style style:name="P997" style:parent-style-name="Абзацсписка" style:family="paragraph">
      <style:paragraph-properties fo:margin-left="0.0229in">
        <style:tab-stops>
          <style:tab-stop style:type="left" style:position="0.1972in"/>
        </style:tab-stops>
      </style:paragraph-properties>
    </style:style>
    <style:style style:name="P998" style:parent-style-name="Абзацсписка" style:family="paragraph">
      <style:paragraph-properties fo:margin-left="0.0229in">
        <style:tab-stops>
          <style:tab-stop style:type="left" style:position="0.1972in"/>
        </style:tab-stops>
      </style:paragraph-properties>
    </style:style>
    <style:style style:name="P999" style:parent-style-name="Обычный" style:family="paragraph">
      <style:paragraph-properties fo:widows="0" fo:orphans="0" style:text-autospace="none" fo:margin-top="0.0138in" fo:margin-bottom="0.0138in"/>
    </style:style>
    <style:style style:name="TableRow1000" style:family="table-row">
      <style:table-row-properties style:min-row-height="0.0486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0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0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P101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1013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1014" style:parent-style-name="Абзацсписка" style:family="paragraph">
      <style:paragraph-properties style:vertical-align="auto">
        <style:tab-stops>
          <style:tab-stop style:type="left" style:position="1.2201in"/>
        </style:tab-stops>
      </style:paragraph-properties>
      <style:text-properties fo:hyphenate="true"/>
    </style:style>
    <style:style style:name="P1015" style:parent-style-name="Обычный" style:family="paragraph">
      <style:paragraph-properties fo:widows="0" fo:orphans="0" style:text-autospace="none" fo:margin-top="0.0138in" fo:margin-bottom="0.0138in"/>
    </style:style>
    <style:style style:name="TableRow1016" style:family="table-row">
      <style:table-row-properties style:min-row-height="0.0486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style:text-autospace="none" fo:margin-top="0.0138in" fo:margin-bottom="0.0138in"/>
    </style:style>
    <style:style style:name="T1021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0" fo:orphans="0" style:text-autospace="none" fo:margin-top="0.0138in" fo:margin-bottom="0.0138in"/>
    </style:style>
    <style:style style:name="TableRow1026" style:family="table-row">
      <style:table-row-properties style:min-row-height="0.0486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1035" style:family="table-row">
      <style:table-row-properties style:min-row-height="0.0486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 style:text-autospace="none" fo:margin-top="0.0138in" fo:margin-bottom="0.0138in"/>
    </style:style>
    <style:style style:name="TableRow1044" style:family="table-row">
      <style:table-row-properties style:min-row-height="0.0486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5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5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text-properties fo:color="#000000" fo:font-size="11pt" style:font-size-asian="11pt"/>
    </style:style>
    <style:style style:name="T1056" style:parent-style-name="Основнойшрифтабзаца" style:family="text">
      <style:text-properties fo:color="#000000"/>
    </style:style>
    <style:style style:name="T1057" style:parent-style-name="Основнойшрифтабзаца" style:family="text">
      <style:text-properties fo:color="#000000" style:font-size-complex="13.5pt"/>
    </style:style>
    <style:style style:name="P1058" style:parent-style-name="Обычный" style:family="paragraph">
      <style:paragraph-properties fo:widows="0" fo:orphans="0" style:text-autospace="none" fo:margin-top="0.0138in" fo:margin-bottom="0.0138in"/>
    </style:style>
    <style:style style:name="T1059" style:parent-style-name="Основнойшрифтабзаца" style:family="text">
      <style:text-properties fo:color="#000000" style:font-size-complex="13.5pt"/>
    </style:style>
    <style:style style:name="TableRow1060" style:family="table-row">
      <style:table-row-properties style:min-row-height="0.0486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style:text-autospace="none" fo:margin-top="0.0138in" fo:margin-bottom="0.0138in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1069" style:family="table-row">
      <style:table-row-properties style:min-row-height="0.0486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Абзацсписка" style:family="paragraph">
      <style:paragraph-properties fo:widows="0" fo:orphans="0" style:text-autospace="none" fo:margin-top="0.0138in" fo:margin-bottom="0.0138in" fo:margin-left="0.1576in">
        <style:tab-stops/>
      </style:paragraph-properties>
      <style:text-properties style:font-name="Liberation Serif" style:font-name-complex="Liberation Serif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1074" style:family="table-row">
      <style:table-row-properties style:min-row-height="0.3708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style:text-autospace="none" fo:margin-top="0.0138in" fo:margin-bottom="0.0138in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style:text-autospace="none" fo:margin-top="0.0138in" fo:margin-bottom="0.0138in"/>
    </style:style>
    <style:style style:name="TableRow1084" style:family="table-row">
      <style:table-row-properties style:min-row-height="0.0486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1093" style:family="table-row">
      <style:table-row-properties style:min-row-height="1.1451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style:text-autospace="none" fo:margin-top="0.0138in" fo:margin-bottom="0.0138in"/>
    </style:style>
    <style:style style:name="T1098" style:parent-style-name="Основнойшрифтабзаца" style:family="text"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0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style:vertical-align="auto">
        <style:tab-stops>
          <style:tab-stop style:type="left" style:position="1.4701in"/>
        </style:tab-stops>
      </style:paragraph-properties>
      <style:text-properties fo:hyphenate="true"/>
    </style:style>
    <style:style style:name="P1104" style:parent-style-name="Обычный" style:family="paragraph">
      <style:paragraph-properties fo:widows="0" fo:orphans="0" style:text-autospace="none" fo:margin-top="0.0138in" fo:margin-bottom="0.0138in"/>
    </style:style>
    <style:style style:name="P1105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1106" style:family="table-row">
      <style:table-row-properties style:min-row-height="0.0486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 style:text-autospace="none" fo:margin-top="0.0138in" fo:margin-bottom="0.0138in"/>
    </style:style>
    <style:style style:name="T1111" style:parent-style-name="Основнойшрифтабзаца" style:family="text">
      <style:text-properties style:font-name="Liberation Serif" style:font-name-complex="Liberation Serif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Row1115" style:family="table-row">
      <style:table-row-properties style:min-row-height="0.0486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123" style:family="table-row">
      <style:table-row-properties style:min-row-height="0.0486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1131" style:family="table-row">
      <style:table-row-properties style:min-row-height="0.4895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widows="0" fo:orphans="0" style:text-autospace="none" fo:margin-top="0.0138in" fo:margin-bottom="0.0138in"/>
    </style:style>
    <style:style style:name="T1136" style:parent-style-name="Основнойшрифтабзаца" style:family="text">
      <style:text-properties style:font-name="Liberation Serif" style:font-name-complex="Liberation Serif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1140" style:family="table-row">
      <style:table-row-properties style:min-row-height="0.859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style:text-autospace="none" fo:margin-top="0.0138in" fo:margin-bottom="0.0138in"/>
    </style:style>
    <style:style style:name="T1145" style:parent-style-name="Основнойшрифтабзаца" style:family="text">
      <style:text-properties style:font-name="Liberation Serif" style:font-name-complex="Liberation Serif"/>
    </style:style>
    <style:style style:name="T1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complex="Liberation Serif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5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5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5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Абзацсписка" style:family="paragraph">
      <style:paragraph-properties style:vertical-align="auto">
        <style:tab-stops>
          <style:tab-stop style:type="left" style:position="-0.2798in"/>
        </style:tab-stops>
      </style:paragraph-properties>
      <style:text-properties fo:color="#000000" fo:hyphenate="true"/>
    </style:style>
    <style:style style:name="P1155" style:parent-style-name="Абзацсписка" style:family="paragraph">
      <style:paragraph-properties style:vertical-align="auto">
        <style:tab-stops>
          <style:tab-stop style:type="left" style:position="-0.2798in"/>
        </style:tab-stops>
      </style:paragraph-properties>
      <style:text-properties fo:color="#000000" fo:hyphenate="true"/>
    </style:style>
    <style:style style:name="P1156" style:parent-style-name="Абзацсписка" style:family="paragraph">
      <style:paragraph-properties style:vertical-align="auto">
        <style:tab-stops>
          <style:tab-stop style:type="left" style:position="-0.2798in"/>
        </style:tab-stops>
      </style:paragraph-properties>
      <style:text-properties fo:color="#000000" fo:hyphenate="true"/>
    </style:style>
    <style:style style:name="P1157" style:parent-style-name="Обычный" style:family="paragraph">
      <style:paragraph-properties fo:widows="0" fo:orphans="0" style:text-autospace="none" fo:margin-top="0.0138in" fo:margin-bottom="0.0138in"/>
    </style:style>
    <style:style style:name="TableRow1158" style:family="table-row">
      <style:table-row-properties style:min-row-height="0.0486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Абзацсписка" style:family="paragraph">
      <style:paragraph-properties fo:widows="0" fo:orphans="0" style:text-autospace="none" fo:text-align="center" fo:margin-top="0.0138in" fo:margin-bottom="0.0138in">
        <style:tab-stops>
          <style:tab-stop style:type="left" style:position="12.1527in"/>
          <style:tab-stop style:type="center" style:position="12.6729in"/>
          <style:tab-stop style:type="right" style:position="15.2923in"/>
        </style:tab-stops>
      </style:paragraph-properties>
      <style:text-properties style:font-name="Liberation Serif" style:font-name-complex="Liberation Serif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1163" style:family="table-row">
      <style:table-row-properties style:min-row-height="0.1743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keep-with-next="always" style:text-autospace="none" fo:margin-top="0.0138in" fo:margin-bottom="0.0138in"/>
      <style:text-properties style:font-name="Liberation Serif" style:font-name-complex="Liberation Serif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1172" style:family="table-row">
      <style:table-row-properties style:min-row-height="0.0951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keep-with-next="always" style:text-autospace="none" fo:margin-top="0.0138in" fo:margin-bottom="0.0138in"/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1181" style:family="table-row">
      <style:table-row-properties style:min-row-height="0.0951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keep-with-next="always" style:text-autospace="none" fo:margin-top="0.0138in" fo:margin-bottom="0.0138in"/>
    </style:style>
    <style:style style:name="T1188" style:parent-style-name="Основнойшрифтабзаца" style:family="text">
      <style:text-properties style:font-name="Liberation Serif" style:font-name-complex="Liberation Serif"/>
    </style:style>
    <style:style style:name="T1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P1193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94" style:parent-style-name="Обычный" style:family="paragraph">
      <style:text-properties style:font-name="Liberation Serif" style:font-name-complex="Liberation Serif" fo:font-size="14pt" style:font-size-asian="14pt" style:font-size-complex="14pt" fo:hyphenate="true"/>
    </style:style>
  </office:automatic-styles>
  <office:body>
    <office:text text:use-soft-page-breaks="true">
      <text:p text:style-name="P1"><text:s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soft-page-break/>
            <text:p text:style-name="P10">Приложение</text:p>
            <text:p text:style-name="P14"><text:span text:style-name="T15">к Акту готовности образовательной организации</text:span><text:span text:style-name="T16"><text:s/></text:span><text:span text:style-name="T17">Свердловской области</text:span></text:p>
            <text:p text:style-name="P18">к 2026/2027 учебному году</text:p>
          </table:table-cell>
        </table:table-row>
      </table:table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Номер строки</text:p>
            </table:table-cell>
            <table:table-cell table:style-name="TableCell30">
              <text:p text:style-name="P31">Наименование мероприятия</text:p>
            </table:table-cell>
            <table:table-cell table:style-name="TableCell32">
              <text:p text:style-name="P33">Требования к исполнению</text:p>
            </table:table-cell>
            <table:table-cell table:style-name="TableCell34">
              <text:p text:style-name="P35">Информация о состоянии на момент проверки, проблемы, рекомендации</text:p>
            </table:table-cell>
          </table:table-row>
        </table:table-header-rows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1</text:p>
            </table:table-cell>
            <table:table-cell table:style-name="TableCell46" table:number-columns-spanned="2">
              <text:p text:style-name="P47">2</text:p>
            </table:table-cell>
            <table:covered-table-cell/>
            <table:table-cell table:style-name="TableCell48">
              <text:p text:style-name="P49">3</text:p>
            </table:table-cell>
            <table:table-cell table:style-name="TableCell50">
              <text:p text:style-name="P51">4</text:p>
            </table:table-cell>
          </table:table-row>
        </table:table-header-rows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>Раздел 1. Характеристика образовательной организации Свердловской области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 table:number-columns-spanned="2">
            <text:p text:style-name="P61">Наличие учредительных документов юридического лица</text:p>
          </table:table-cell>
          <table:covered-table-cell/>
          <table:table-cell table:style-name="TableCell62">
            <text:p text:style-name="P63">указать реквизиты</text:p>
          </table:table-cell>
          <table:table-cell table:style-name="TableCell64">
            <text:p text:style-name="Обычный">Устав «МБОУ Косьинская СОШ», утверждённый постановлением администрации Нижнетуринского городского округа от 10.12.2024 г. № 1133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P69">Наличие документов, подтверждающих право образовательной организации Свердловской области (далее – образовательная организация) на оперативное управление недвижимым имуществом</text:p>
          </table:table-cell>
          <table:covered-table-cell/>
          <table:table-cell table:style-name="TableCell70">
            <text:p text:style-name="P71">указать реквизиты</text:p>
          </table:table-cell>
          <table:table-cell table:style-name="TableCell72">
            <text:p text:style-name="Обычный">Решение комитета по управлению муниципальным имуществом от 07.10.2022 года и № 115 «О закреплении муниципального имущества МБОУ «Косьинская средняя общеобразовательная школа» на праве оперативного управления»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2">
            <text:p text:style-name="P77">Наличие документов, подтверждающих право на пользование земельным участком, на котором размещено здание образовательной организации (за исключением арендуемых зданий)</text:p>
          </table:table-cell>
          <table:covered-table-cell/>
          <table:table-cell table:style-name="TableCell78">
            <text:p text:style-name="P79">указать реквизиты</text:p>
          </table:table-cell>
          <table:table-cell table:style-name="TableCell80">
            <text:p text:style-name="Обычный">Постановление главы Нижнетуринского городского округа от 19.10.2022 года №1015 «О предоставлении земельного участка в постоянное (бессрочное) пользование МБОУ<text:s/><text:soft-page-break/>Косьинской средней общеобразовательной школе»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2">
            <text:p text:style-name="P85">Наличие лицензии на право ведения образовательной деятельности, свидетельство об аккредитации</text:p>
          </table:table-cell>
          <table:covered-table-cell/>
          <table:table-cell table:style-name="TableCell86">
            <text:list text:style-name="LFO2" text:continue-numbering="true">
              <text:list-item>
                <text:list>
                  <text:list-item>
                    <text:p text:style-name="P87"><text:span text:style-name="T88">номер лицензии, кем и когда выдана, на какой срок, имеется ли приложение (приложения);</text:span></text:p>
                  </text:list-item>
                  <text:list-item>
                    <text:p text:style-name="P89">соответствие данных, указанных в лицензии, уставу;</text:p>
                  </text:list-item>
                  <text:list-item>
                    <text:p text:style-name="P90">виды образовательной деятельности и предоставление дополнительных образовательных услуг;</text:p>
                  </text:list-item>
                  <text:list-item>
                    <text:p text:style-name="P91">дата и номер свидетельства об аккредитации</text:p>
                  </text:list-item>
                </text:list>
              </text:list-item>
            </text:list>
          </table:table-cell>
          <table:table-cell table:style-name="TableCell92">
            <text:list text:style-name="LFO3" text:continue-numbering="true">
              <text:list-item>
                <text:p text:style-name="P93">Лицензия от 20.04.2018 № 19698, серия 66ЛО1 № 0006508, выдана Министерством общего и профессионального образования Свердловской области. Срок: бессрочно. Приложение к лицензии от 20.04.2018 № 19698 серия 66ПО1 № 0016019;</text:p>
              </text:list-item>
              <text:list-item>
                <text:p text:style-name="P94">Данные указанные в лицензии соответствуют Уставу «МБОУ Косьинская СОШ»;</text:p>
              </text:list-item>
              <text:list-item>
                <text:p text:style-name="P95">Виды деятельности: дошкольное образование, начальное общее образование, основное общее образование, среднее общее образование.</text:p>
              </text:list-item>
              <text:list-item>
                <text:p text:style-name="P96">Дополнительные образовательные услуги: отсутствуют;</text:p>
              </text:list-item>
              <text:list-item>
                <text:p text:style-name="P97">4) Свидетельство об аккредитации от 04.06.2018 № 9465</text:p>
              </text:list-item>
            </text:list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 table:number-columns-spanned="2">
            <text:p text:style-name="P102">Наличие образовательных программ</text:p>
          </table:table-cell>
          <table:covered-table-cell/>
          <table:table-cell table:style-name="TableCell103">
            <text:p text:style-name="P104">1) имеются (перечислить);</text:p>
            <text:p text:style-name="P105">2) отсутствуют</text:p>
          </table:table-cell>
          <table:table-cell table:style-name="TableCell106">
            <text:list text:style-name="LFO4" text:continue-numbering="true">
              <text:list-item>
                <text:p text:style-name="P107">Основная образовательная программа начального общего образования;</text:p>
              </text:list-item>
              <text:list-item>
                <text:p text:style-name="P108">Основная образовательная программа основного общего образования;</text:p>
              </text:list-item>
              <text:list-item>
                <text:p text:style-name="P109">Основная образовательная программа среднего общего образования</text:p>
              </text:list-item>
              <text:list-item>
                <text:p text:style-name="P110">Основная образовательная программа дошкольного образования</text:p>
              </text:list-item>
            </text:list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 table:number-columns-spanned="2">
            <text:p text:style-name="P115">Наличие программ развития образовательной организации</text:p>
          </table:table-cell>
          <table:covered-table-cell/>
          <table:table-cell table:style-name="TableCell116">
            <text:p text:style-name="P117">1) имеются (перечислить):</text:p>
            <text:p text:style-name="P118">когда и кем утверждены;</text:p>
            <text:p text:style-name="P119">на какой срок;</text:p>
            <text:p text:style-name="P120">2) отсутствуют</text:p>
          </table:table-cell>
          <table:table-cell table:style-name="TableCell121">
            <text:p text:style-name="Обычный">Программа развития «МБОУ Косьинская СОШ», утверждённая приказом «МБОУ Косьинская СОШ» от 20.11.2024 <text:s/>№ 62 «Программа развития МБОУ «Косьинская средняя общеобразовательная школа»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 table:number-columns-spanned="2">
            <text:p text:style-name="P126">Наличие плана работы образовательной организации на 2026/2027 учебный год</text:p>
          </table:table-cell>
          <table:covered-table-cell/>
          <table:table-cell table:style-name="TableCell127">
            <text:list text:style-name="LFO5" text:continue-numbering="true">
              <text:list-item>
                <text:p text:style-name="P128">Наличие</text:p>
              </text:list-item>
              <text:list-item>
                <text:p text:style-name="P129">Когда и кем утверждён</text:p>
              </text:list-item>
            </text:list>
          </table:table-cell>
          <table:table-cell table:style-name="TableCell130">
            <text:p text:style-name="Обычный">План работы <text:s/>МБОУ «Косьинская СОШ» на 202562027 учебный год, утвержденный приказом <text:s/>МБОУ «Косьинская СОШ» <text:s/>от 02.07.2026 г. № 121 о/д <text:s/>«Об утверждения плана работы МБОУ «Косьинская СОШ» на 2026-2027 учебный год»</text:p>
            <text:p text:style-name="Обычный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>Количество зданий образовательной организации</text:p>
          </table:table-cell>
          <table:covered-table-cell/>
          <table:table-cell table:style-name="TableCell136">
            <text:p text:style-name="P137">всего (единиц, указать отдельно стоящие здания или соединенные переходом);</text:p>
            <text:p text:style-name="P138">в том числе с круглосуточным пребыванием людей (единиц) (спальный корпус, общежитие)</text:p>
          </table:table-cell>
          <table:table-cell table:style-name="TableCell139">
            <text:p text:style-name="Обычный">1) 1 (одно), в том числе:</text:p>
            <text:p text:style-name="Обычный">- 1 (одно) с массовым пребыванием людей;</text:p>
            <text:p text:style-name="Обычный">- 0 (ноль) с круглосуточным пребыванием людей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 table:number-columns-spanned="2">
            <text:p text:style-name="P144">Условия работы образовательной организации</text:p>
          </table:table-cell>
          <table:covered-table-cell/>
          <table:table-cell table:style-name="TableCell145">
            <text:list text:style-name="LFO6" text:continue-numbering="true">
              <text:list-item>
                <text:list>
                  <text:list-item>
                    <text:p text:style-name="P146">в одну или в две смены (указать);</text:p>
                  </text:list-item>
                  <text:list-item>
                    <text:p text:style-name="P147">в первую смену обучаются:</text:p>
                  </text:list-item>
                </text:list>
              </text:list-item>
            </text:list>
            <text:p text:style-name="P148">количество классов;</text:p>
            <text:p text:style-name="P149">количество обучающихся в них;</text:p>
            <text:list text:style-name="LFO6" text:continue-numbering="true">
              <text:list-item>
                <text:list>
                  <text:list-item>
                    <text:p text:style-name="P150">во вторую смену обучаются:</text:p>
                  </text:list-item>
                </text:list>
              </text:list-item>
            </text:list>
            <text:p text:style-name="P151">количество классов;</text:p>
            <text:p text:style-name="P152">количество обучающихся в них</text:p>
          </table:table-cell>
          <table:table-cell table:style-name="TableCell153">
            <text:list text:style-name="LFO7" text:continue-numbering="true">
              <text:list-item>
                <text:p text:style-name="P154">Обучение осуществляется в одну смену;</text:p>
              </text:list-item>
              <text:list-item>
                <text:p text:style-name="P155">Количество классов: 6. Количество обучающихся: 27.</text:p>
              </text:list-item>
            </text:list>
            <text:p text:style-name="P156"><text:s/>Обучение во вторую смену отсутствует.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 table:number-columns-spanned="2">
            <text:p text:style-name="P161">Численность обучающихся (воспитанников) в образовательной организации</text:p>
          </table:table-cell>
          <table:covered-table-cell/>
          <table:table-cell table:style-name="TableCell162">
            <text:list text:style-name="LFO8" text:continue-numbering="true">
              <text:list-item>
                <text:p text:style-name="P163">проектная допустимая численность обучающихся (человек);</text:p>
              </text:list-item>
              <text:list-item>
                <text:p text:style-name="P164">количество классов по комплектованию;</text:p>
              </text:list-item>
              <text:list-item>
                <text:p text:style-name="P165">планируемое количество обучающихся на момент проверки (человек);</text:p>
              </text:list-item>
              <text:list-item>
                <text:p text:style-name="P166">в том числе с применением дистанционных образовательных технологий (человек);</text:p>
              </text:list-item>
              <text:list-item>
                <text:p text:style-name="P167"><text:span text:style-name="T168">наличие превышения допустимой численности обучающихся (указать на сколько человек)</text:span></text:p>
              </text:list-item>
            </text:list>
          </table:table-cell>
          <table:table-cell table:style-name="TableCell169">
            <text:list text:style-name="LFO9" text:continue-numbering="true">
              <text:list-item>
                <text:p text:style-name="P170">30 человек;</text:p>
              </text:list-item>
              <text:list-item>
                <text:p text:style-name="P171">6 <text:s/>классов;</text:p>
              </text:list-item>
              <text:list-item>
                <text:p text:style-name="P172"><text:span text:style-name="T173">27 <text:s text:c="2"/>человек , в том числе с применением дистанционных образовательных технологий – 0 человек;</text:span></text:p>
              </text:list-item>
              <text:list-item>
                <text:p text:style-name="P174"><text:span text:style-name="T175">Не превышает</text:span>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 table:number-columns-spanned="2">
            <text:p text:style-name="P180">Укомплектованность образовательной организации кадрами</text:p>
          </table:table-cell>
          <table:covered-table-cell/>
          <table:table-cell table:style-name="TableCell181">
            <text:p text:style-name="P182">1) по штатному расписанию (количество ставок):</text:p>
            <text:p text:style-name="P183">администрация;</text:p>
            <text:p text:style-name="P184">учителя;</text:p>
            <text:p text:style-name="P185">воспитатели;</text:p>
            <text:p text:style-name="P186">мастера производственного обучения;</text:p>
            <text:p text:style-name="P187">научные работники;</text:p>
            <text:p text:style-name="P188">медицинские работники;</text:p>
            <text:p text:style-name="P189">иные работники;</text:p>
            <text:p text:style-name="P190">2) по факту (количество ставок):</text:p>
            <text:p text:style-name="P191">администрация;</text:p>
            <text:p text:style-name="P192">учителя;</text:p>
            <text:p text:style-name="P193">воспитатели;</text:p>
            <text:p text:style-name="P194">мастера производственного обучения;</text:p>
            <text:p text:style-name="P195">научные работники;</text:p>
            <text:soft-page-break/>
            <text:p text:style-name="P196">медицинские работники;</text:p>
            <text:p text:style-name="P197">иные работники;</text:p>
            <text:p text:style-name="P198">3) наличие вакансий (указать)</text:p>
          </table:table-cell>
          <table:table-cell table:style-name="TableCell199">
            <text:p text:style-name="P200">1)<text:tab/>По штатному расписанию – 19</text:p>
            <text:p text:style-name="P201">в том числе: администрация – 3;</text:p>
            <text:p text:style-name="P202">учителя - 7;</text:p>
            <text:p text:style-name="P203">воспитатели - 1;</text:p>
            <text:p text:style-name="P204">медицинские работники - 0;</text:p>
            <text:p text:style-name="P205">иные работники – 8;</text:p>
            <text:p text:style-name="P206">2)<text:tab/>По факту - 19, в том числе:</text:p>
            <text:p text:style-name="P207">администрация - 3;</text:p>
            <text:p text:style-name="P208">учителя - 7;</text:p>
            <text:p text:style-name="P209">воспитатели - 1;</text:p>
            <text:p text:style-name="P210">медицинские работники - 0;</text:p>
            <text:p text:style-name="P211">иные работники - 8;</text:p>
            <text:soft-page-break/>
            <text:p text:style-name="P212">1 свободная вакансия (учитель химии и биологии)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2">
            <text:p text:style-name="P217">Оценка (самообследование) образовательной организации к началу 2026/2027 учебного года</text:p>
          </table:table-cell>
          <table:covered-table-cell/>
          <table:table-cell table:style-name="TableCell218">
            <text:p text:style-name="P219">Чек-лист самообследования образовательной организации</text:p>
          </table:table-cell>
          <table:table-cell table:style-name="TableCell220">
            <text:p text:style-name="P221">30.03.2026 г. № 7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4">
            <text:p text:style-name="P226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 table:number-columns-spanned="2">
            <text:p text:style-name="P231">Готовность (оборудование, ремонт) систем:</text:p>
            <text:p text:style-name="P232">1) канализации;</text:p>
            <text:p text:style-name="P233">2) отопления;</text:p>
            <text:p text:style-name="P234">3) водоснабжения</text:p>
          </table:table-cell>
          <table:covered-table-cell/>
          <table:table-cell table:style-name="TableCell235">
            <text:p text:style-name="P236">акты технического контроля (указать реквизиты)</text:p>
          </table:table-cell>
          <table:table-cell table:style-name="TableCell237">
            <text:list text:style-name="LFO10" text:continue-numbering="true">
              <text:list-item>
                <text:p text:style-name="P238">Акт испытания систем внутренней канализации и водостоков от 02.07.2026 г.;</text:p>
              </text:list-item>
              <text:list-item>
                <text:p text:style-name="P239">Акт гидравлического испытания системы теплопотребления от 30.06.2026 <text:s/>г.;</text:p>
              </text:list-item>
              <text:list-item>
                <text:p text:style-name="P240">Акт проверки состояния водопроводной системы <text:s/>от <text:s/>02.06.2026 г.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 table:number-columns-spanned="2">
            <text:p text:style-name="P245"><text:span text:style-name="T246">Оснащенность ученической мебелью в соответствии с нормами и ростовыми группами</text:span></text:p>
          </table:table-cell>
          <table:covered-table-cell/>
          <table:table-cell table:style-name="TableCell247">
            <text:p text:style-name="P248">соответствует/не соответствует</text:p>
          </table:table-cell>
          <table:table-cell table:style-name="TableCell249">
            <text:p text:style-name="Обычный">Образовательное учреждение оснащено ученической мебелью в соответствии с нормами и ростовыми группами на 100 %<text:s/>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 table:number-columns-spanned="2">
            <text:p text:style-name="P254">Обеспеченность учебниками в соответствии с требованиями стандартов (в процентах)</text:p>
          </table:table-cell>
          <table:covered-table-cell/>
          <table:table-cell table:style-name="TableCell255">
            <text:p text:style-name="P256"><text:span text:style-name="T257">перечислить учебные предметы,</text:span><text:span text:style-name="T258"><text:s/></text:span><text:span text:style-name="T259">не обеспеченные в полном объеме учебниками</text:span></text:p>
          </table:table-cell>
          <table:table-cell table:style-name="TableCell260">
            <text:p text:style-name="Обычный">Образовательное учреждение обеспечено учебниками в соответствии с требованиями стандартов на 100 %<text:s/>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 table:number-columns-spanned="2">
            <text:p text:style-name="P265"><text:span text:style-name="T266">Оснащенность мастерских (при наличии) в соответствии с требованиями</text:span></text:p>
          </table:table-cell>
          <table:covered-table-cell/>
          <table:table-cell table:style-name="TableCell267">
            <text:p text:style-name="P268">соответствуют/не соответствуют</text:p>
          </table:table-cell>
          <table:table-cell table:style-name="TableCell269">
            <text:p text:style-name="Обычный">----</text:p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 table:number-columns-spanned="2">
            <text:p text:style-name="P274">Доступность зданий и сооружений для лиц с ограниченными возможностями здоровья, лиц с <text:s/>инвалидностью и иных маломобильных групп населения</text:p>
            <text:p text:style-name="P275"/>
            <text:p text:style-name="P276"/>
          </table:table-cell>
          <table:covered-table-cell/>
          <table:table-cell table:style-name="TableCell277">
            <text:p text:style-name="P278">обеспечена в полной мере / обеспечена частично / не обеспечена</text:p>
          </table:table-cell>
          <table:table-cell table:style-name="TableCell279">
            <text:p text:style-name="P280">Обеспечена частично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4">
            <text:p text:style-name="P285"><text:span text:style-name="T286">Раздел 3. Материально-техническая база для занятий физической культурой и спортом в образовательной организации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 table:number-columns-spanned="2">
            <text:p text:style-name="P291">Наличие и готовность физкультурного/спортивного зала</text:p>
          </table:table-cell>
          <table:covered-table-cell/>
          <table:table-cell table:style-name="TableCell292">
            <text:p text:style-name="P293">имеется, пригоден для проведения занятий / имеется, не пригоден (ограниченно пригоден) для проведения занятий (принимаемые меры) / отсутствует (принимаемые меры)</text:p>
          </table:table-cell>
          <table:table-cell table:style-name="TableCell294">
            <text:p text:style-name="Обычный">В наличие, 157,0 кв.м. К образовательному процессу готов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 table:number-columns-spanned="2">
            <text:p text:style-name="P299"><text:span text:style-name="T300">Наличие и состояние физкультурно-спортивной зоны / стадиона / спортивной площадки</text:span></text:p>
          </table:table-cell>
          <table:covered-table-cell/>
          <table:table-cell table:style-name="TableCell301">
            <text:p text:style-name="P302">имеется, пригодна для проведения занятий / имеется, не пригодна (ограниченно пригодна) для проведения занятий (принимаемые меры) / отсутствует (принимаемые меры)</text:p>
          </table:table-cell>
          <table:table-cell table:style-name="TableCell303">
            <text:p text:style-name="Обычный"><text:span text:style-name="T304">Отсутствует</text:span>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 table:number-columns-spanned="2">
            <text:p text:style-name="P309"><text:span text:style-name="T310">Наличие исправного спортивного оборудования и инвентаря, состояние оборудования и инвентаря, сертификаты соответствия на использование в образовательном процессе спортивного оборудования</text:span></text:p>
          </table:table-cell>
          <table:covered-table-cell/>
          <table:table-cell table:style-name="TableCell311">
            <text:p text:style-name="P312">в наличии исправное спортивное оборудование в достаточном количестве, сертификаты соответствия в наличии / в наличии исправное спортивное оборудование в ограниченном количестве / отсутствует</text:p>
          </table:table-cell>
          <table:table-cell table:style-name="TableCell313">
            <text:p text:style-name="Обычный">Спортивным инвентарем и оборудованием <text:s/>образовательное учреждение обеспечено на 85%.</text:p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 table:number-columns-spanned="2">
            <text:p text:style-name="P319">Проведение испытаний спортивного оборудования на стадионах, спортивных площадках, спортивных/ физкультурных залах</text:p>
          </table:table-cell>
          <table:covered-table-cell/>
          <table:table-cell table:style-name="TableCell320">
            <text:p text:style-name="P321">указать реквизиты актов испытаний</text:p>
          </table:table-cell>
          <table:table-cell table:style-name="TableCell322">
            <text:p text:style-name="P323">Акт испытания спортивного оборудования <text:s/>спортивного зала МБОУ «Косьинская СОШ» от <text:s/>13.02.2026 г. <text:s text:c="2"/></text:p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 table:number-columns-spanned="3">
            <text:p text:style-name="P328">Раздел 4. Пожарная безопасность образовательной организации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Объекты защиты образовательной организации</text:p>
          </table:table-cell>
          <table:table-cell table:style-name="TableCell336" table:number-columns-spanned="2">
            <text:p text:style-name="P337">указать адрес объектов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 table:number-columns-spanned="2">
            <text:p text:style-name="P344"><text:span text:style-name="T345">Наличие предписаний органов надзорной деятельности Главного управления Министерства Российской Федерации</text:span><text:span text:style-name="T346"><text:s/></text:span><text:span text:style-name="T347">по делам гражданской обороны, чрезвычайным ситуациям и ликвидации последствий стихийных бедствий по Свердловской области (далее – ГУ МЧС России по Свердловской области)</text:span></text:p>
          </table:table-cell>
          <table:covered-table-cell/>
          <table:table-cell table:style-name="TableCell348">
            <text:p text:style-name="P349">1) предписание/акт (указать реквизиты)</text:p>
            <text:p text:style-name="P350">2) количество неустраненных нарушений;</text:p>
            <text:p text:style-name="P351">3) количество неустраненных нарушений, срок устранения которых истек;</text:p>
            <text:p text:style-name="P352">4) наличие плана устранения нарушений с указанием сроков устранения (каким документом утвержден);</text:p>
            <text:p text:style-name="P353">5) отчеты об устранении нарушений</text:p>
          </table:table-cell>
          <table:table-cell table:style-name="TableCell354">
            <text:p text:style-name="P355">Предписания/акты отсутствуют</text:p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 table:number-columns-spanned="2">
            <text:p text:style-name="P360">Наличие ответственных лиц по пожарной безопасности</text:p>
          </table:table-cell>
          <table:covered-table-cell/>
          <table:table-cell table:style-name="TableCell361">
            <text:p text:style-name="P362"><text:span text:style-name="T363">Указать реквизиты приказа образовательной организации</text:span></text:p>
          </table:table-cell>
          <table:table-cell table:style-name="TableCell364">
            <text:p text:style-name="P365">Приказ № 80 от 01.06.2026 г.;</text:p>
            <text:p text:style-name="P366"><text:span text:style-name="T367">Приказ № 78 от 01.06.2026 г.</text:span></text:p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 table:number-columns-spanned="2">
            <text:p text:style-name="P372">Обучение правилам пожарной безопасности<text:line-break/>(далее – ППБ)</text:p>
          </table:table-cell>
          <table:covered-table-cell/>
          <table:table-cell table:style-name="TableCell373">
            <text:p text:style-name="P374">1) обучение руководителя образовательной организации пожарному минимуму (наличие документа, указать реквизиты);</text:p>
            <text:p text:style-name="P375"><text:span text:style-name="T376">2) наличие обученного ответственного в образовательной организации;</text:span></text:p>
            <text:p text:style-name="P377">3) обучение сотрудников ППБ (даты проведения);</text:p>
            <text:p text:style-name="P378">4) обучение обучающихся ППБ (даты проведения);</text:p>
            <text:p text:style-name="P379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380">
            <text:list text:style-name="LFO11" text:continue-numbering="true">
              <text:list-item>
                <text:p text:style-name="P381">Директор планируется обучиться осенью 2026 г.</text:p>
              </text:list-item>
              <text:list-item>
                <text:p text:style-name="P382">Заведующая хозяйством обучена в <text:s/>05.05.2022 г; протокол № 05-05-2022/1 ООО «Учебно-производственный центр «Цесна»</text:p>
              </text:list-item>
              <text:list-item>
                <text:p text:style-name="P383">Завуч обучена <text:s text:c="2"/>05.05.2022 г; протокол № 05-05-2022/1 ООО «Учебно-производственный центр «Цесна»</text:p>
              </text:list-item>
              <text:list-item>
                <text:p text:style-name="P384">Один сотрудник обучен. Диплом 504900006751 от 28.02.2025 года НОЧУ ДПО «Профессионал» 256 час</text:p>
              </text:list-item>
            </text:list>
            <text:p text:style-name="P385">Обучение сотрудников проходит в рамках повторного инструктажа (при приёме на работу вводный и первичный инструктаж);</text:p>
            <text:list text:style-name="LFO11" text:continue-numbering="true">
              <text:list-item>
                <text:p text:style-name="P386">Обучение обучающихся проводится в рамках уроков ОБЖ, на целевых тематических занятиях в течение учебного года согласно утверждённому учебному плану утвержденному приказом «МБОУ «Косьинская СОШ» внепланово в пожароопасные периоды.</text:p>
              </text:list-item>
            </text:list>
            <text:soft-page-break/>
            <text:p text:style-name="P387">Эвакуационные учения с обучающимися и сотрудниками проводятся два раза в год (май/ сентябрь) согласно утверждённому графику утвержденному приказом «МБОУ «Косьинская</text:p>
            <text:p text:style-name="P388">СОШ» от 14.01.2026г.<text:s/>№ 8/2 од «О проведении практических<text:s/><text:s/><text:s/>тренировок по эвакуации учащихся из МБОУ «Косьинская СОШ»; с представителями пожарной части.</text:p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 table:number-columns-spanned="2">
            <text:p text:style-name="P393">Состояние первичных средств пожаротушения</text:p>
          </table:table-cell>
          <table:covered-table-cell/>
          <table:table-cell table:style-name="TableCell394">
            <text:p text:style-name="P395">1) достаточность имеющихся средств;</text:p>
            <text:p text:style-name="P396">2) наличие журнала учета средств;</text:p>
            <text:p text:style-name="P397"><text:span text:style-name="T398">3) проверка средств на срок годности, при необходимости – их замена</text:span></text:p>
          </table:table-cell>
          <table:table-cell table:style-name="TableCell399">
            <text:list text:style-name="LFO12" text:continue-numbering="true">
              <text:list-item>
                <text:p text:style-name="P400">Первичные средства пожаротушения имеются в достаточном количестве, в том числе:</text:p>
              </text:list-item>
              <text:list-item>
                <text:p text:style-name="P401">Огнетушитель ОП 4(3) АБСЕ-0,1 – 13 штук;</text:p>
              </text:list-item>
              <text:list-item>
                <text:p text:style-name="P402">В наличии;</text:p>
              </text:list-item>
            </text:list>
            <text:p text:style-name="P403">Технический осмотр средств пожаротушения проведен <text:s/>июнь 2024 году. Замена не требуется.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 table:number-columns-spanned="2">
            <text:p text:style-name="P408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covered-table-cell/>
          <table:table-cell table:style-name="TableCell409">
            <text:p text:style-name="P410"><text:span text:style-name="T411">1) наличие и исправность АПС, системы оповещения, дата окончания гарантийного срока эксплуатации АПС (в случае истекшего срока эксплуатации – наличие подтвержденного проведения испытания на работоспособность системы (не ранее чем 6 месяцев до даты подписания акта));</text:span></text:p>
            <text:soft-page-break/>
            <text:p text:style-name="P412">2) договор на обслуживание (указать реквизиты);</text:p>
            <text:p text:style-name="P413">3) наличие дублированного сигнала на пульт подразделения пожарной охраны без участия работников объекта и (или) транслирующей этот сигнал организации: наименование программно-аппаратного комплекса;</text:p>
            <text:p text:style-name="P414">4) наличие иных систем пожарной автоматики</text:p>
          </table:table-cell>
          <table:table-cell table:style-name="TableCell415">
            <text:list text:style-name="LFO13" text:continue-numbering="true">
              <text:list-item>
                <text:p text:style-name="P416">АПС, СОУЭ имеются. ВЭРС-ПК-8,ОКО-А%П,АМ-99,установлена в августе 2022 года. Находятся в исправном состоянии, замены не требуют.<text:s/></text:p>
              </text:list-item>
            </text:list>
            <text:soft-page-break/>
            <text:p text:style-name="P417">Акт проверки от 01.07.2026г.;<text:s/></text:p>
            <text:list text:style-name="LFO13" text:continue-numbering="true">
              <text:list-item>
                <text:p text:style-name="P418">Договор на обслуживание АПС, СОУЭ заключен, договор № 27 от 01.01.2026 г</text:p>
              </text:list-item>
              <text:list-item>
                <text:p text:style-name="P419">Вывод АПС, СОУЭ на пульт 166 ПСЧ ФГКУ 46 ОФПС;</text:p>
              </text:list-item>
              <text:list-item>
                <text:p text:style-name="P420">Сигнал дублируется на пульт 167 ПСЧ ФГКУ 46 ОФПС;</text:p>
              </text:list-item>
            </text:list>
            <text:p text:style-name="P421"/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 table:number-columns-spanned="2">
            <text:p text:style-name="P426">Состояние путей эвакуации</text:p>
          </table:table-cell>
          <table:covered-table-cell/>
          <table:table-cell table:style-name="TableCell427">
            <text:p text:style-name="P428">соответствие путей эвакуации требованиям пожарной безопасности (да/нет)</text:p>
          </table:table-cell>
          <table:table-cell table:style-name="TableCell429">
            <text:p text:style-name="Обычный">Пути эвакуации образовательного учреждения полностью соответствуют требованиям пожарной безопасности<text:s/>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 table:number-columns-spanned="2">
            <text:p text:style-name="P434">Соответствие электроустановок зданий требованиям пожарной безопасности</text:p>
          </table:table-cell>
          <table:covered-table-cell/>
          <table:table-cell table:style-name="TableCell435">
            <text:p text:style-name="P436">да/нет</text:p>
          </table:table-cell>
          <table:table-cell table:style-name="TableCell437">
            <text:p text:style-name="Обычный">Протокол <text:s/>«Измерения сопротивления изоляции электрических проводов кабельных линий» от 07.07.2023г. № 01-12-19, ООО «АС-групп»</text:p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 table:number-columns-spanned="2">
            <text:p text:style-name="P442">Наличие, состояние и готовность противопожарного водоснабжения</text:p>
          </table:table-cell>
          <table:covered-table-cell/>
          <table:table-cell table:style-name="TableCell443">
            <text:p text:style-name="P444">1) внутреннее (указать состояние и готовность);</text:p>
            <text:p text:style-name="P445">2) наружное (указать состояние и готовность)</text:p>
          </table:table-cell>
          <table:table-cell table:style-name="TableCell446">
            <text:list text:style-name="LFO14" text:continue-numbering="true">
              <text:list-item>
                <text:p text:style-name="P447">Отсутствует;</text:p>
              </text:list-item>
            </text:list>
            <text:list text:style-name="LFO15" text:continue-numbering="true">
              <text:list-item>
                <text:p text:style-name="P448">Имеется. В 80 м. от МБОУ «Косьинская СОШ» расположен пожарный водоем. Состояние удовлетворительное. Объем 100 куб.м.</text:p>
              </text:list-item>
            </text:list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 table:number-columns-spanned="2">
            <text:p text:style-name="P453">Наличие декларации пожарной безопасности</text:p>
          </table:table-cell>
          <table:covered-table-cell/>
          <table:table-cell table:style-name="TableCell454">
            <text:p text:style-name="P455">декларация зарегистрирована в территориальном органе Государственной противопожарной службы Российской Федерации (указать реквизиты)</text:p>
          </table:table-cell>
          <table:table-cell table:style-name="TableCell456">
            <text:p text:style-name="Обычный">Декларация имеется. Зарегистрирована ОНД Качканарского ГО<text:s/><text:soft-page-break/>Нижнетуринского ГО УНД и ПР от 27.03.2021 № 65478000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4">
            <text:p text:style-name="P461">Раздел 5. Санитарно-гигиенические и медицинские мероприятия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 table:number-columns-spanned="2">
            <text:p text:style-name="P466"><text:span text:style-name="T467">Наличие предписаний органов Федеральной службы по надзору в сфере защиты прав потребителей и благополучия человека</text:span><text:span text:style-name="T468"><text:s/></text:span><text:span text:style-name="T469">по Свердловской области</text:span></text:p>
          </table:table-cell>
          <table:covered-table-cell/>
          <table:table-cell table:style-name="TableCell470">
            <text:p text:style-name="P471"><text:span text:style-name="T472">1) предписание (указать реквизиты, перечень нарушений, срок устранения нарушений);</text:span></text:p>
            <text:p text:style-name="P473">2) план устранения нарушений по предписанию<text:s/><text:line-break/>с указанием сроков устранения (каким документом утвержден);</text:p>
            <text:p text:style-name="P474">3) отчеты об устранении нарушений</text:p>
          </table:table-cell>
          <table:table-cell table:style-name="TableCell475">
            <text:p text:style-name="P476"/>
            <text:p text:style-name="Обычный">Предписания, акты отсутствуют</text:p>
            <text:p text:style-name="P477"/>
          </table: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 table:number-columns-spanned="2">
            <text:p text:style-name="P482">Наличие вступившего (вступивших) в законную силу судебного решения (решений) <text:s/>об устранении нарушений законодательства Российской Федерации, выявленных контрольными (надзорными) органами</text:p>
          </table:table-cell>
          <table:covered-table-cell/>
          <table:table-cell table:style-name="TableCell483">
            <text:p text:style-name="P484">1) судебное решение (указать реквизиты, дату вступления в законную силу, срок исполнения);</text:p>
            <text:p text:style-name="P485">2) план мероприятий по исполнению вступившего в законную силу судебного решения (далее – план) (указать реквизиты документа об утверждении);</text:p>
            <text:p text:style-name="P486">3) отчеты об исполнении плана</text:p>
          </table:table-cell>
          <table:table-cell table:style-name="TableCell487">
            <text:p text:style-name="P488">Не имеется</text:p>
          </table:table-cell>
        </table:table-row>
        <table:table-row table:style-name="TableRow489">
          <table:table-cell table:style-name="TableCell490">
            <text:list text:style-name="LFO1" text:continue-numbering="true">
              <text:list-item>
                <text:p text:style-name="P491"/>
              </text:list-item>
            </text:list>
          </table:table-cell>
          <table:table-cell table:style-name="TableCell492" table:number-columns-spanned="2">
            <text:p text:style-name="P493">Организация профессиональной гигиенической подготовки и аттестации</text:p>
          </table:table-cell>
          <table:covered-table-cell/>
          <table:table-cell table:style-name="TableCell494">
            <text:list text:style-name="LFO16" text:continue-numbering="true">
              <text:list-item>
                <text:p text:style-name="P495">Обучение руководителя образовательного учреждения (наличие документа, указать реквизиты);</text:p>
              </text:list-item>
              <text:list-item>
                <text:p text:style-name="P496">Наличие обученного ответственного в образовательном учреждении;</text:p>
              </text:list-item>
            </text:list>
            <text:p text:style-name="P497">Обучение сотрудников</text:p>
          </table:table-cell>
          <table:table-cell table:style-name="TableCell498">
            <text:list text:style-name="LFO17" text:continue-numbering="true">
              <text:list-item>
                <text:p text:style-name="P499">Обучен в 2026 году. ФБУЗ «Центр гигиены и эпидемиологии в Свердловской области в г.Качканар, Кушва, ,Нижняя Тура»№ АР 0292308</text:p>
              </text:list-item>
              <text:list-item>
                <text:p text:style-name="P500">Обучена заведующая хозяйством в 2026 г. ФБУЗ «Центр гигиены и эпидемиологии в Свердловской области в г.Качканар,Кушва,Красноуральск,Нижняя Тура» №Ар0292314</text:p>
              </text:list-item>
              <text:list-item>
                <text:p text:style-name="P501">Обучение сотрудников про ходит в рамках повторного инструктажа (при приёме<text:s/><text:soft-page-break/>на работу вводный и первичный инструктаж)</text:p>
              </text:list-item>
            </text:list>
            <text:p text:style-name="P502"/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 table:number-columns-spanned="2">
            <text:p text:style-name="P507">Организация питания обучающихся</text:p>
          </table:table-cell>
          <table:covered-table-cell/>
          <table:table-cell table:style-name="TableCell508">
            <text:p text:style-name="P509">1) наличие пищеблока (столовая, буфет), если</text:p>
            <text:p text:style-name="P510">иное – указать;</text:p>
            <text:p text:style-name="P511">2) тип пищеблока:</text:p>
            <text:p text:style-name="P512">сырьевой (доготовочный);</text:p>
            <text:p text:style-name="P513"><text:span text:style-name="T514">буфет-раздаточный;</text:span></text:p>
            <text:p text:style-name="P515">3) оснащенность пищеблока оборудованием и столовой мебелью в соответствии с СанПиН 1.2.3685-21 (табл. 6.18);</text:p>
            <text:p text:style-name="P516"><text:span text:style-name="T517">4) акты технического контроля соответствия технологического</text:span><text:span text:style-name="T518"><text:s/></text:span><text:span text:style-name="T519">и холодильного оборудования паспортным характеристикам (указать реквизиты);</text:span></text:p>
            <text:p text:style-name="P520">5) организация горячего питания:</text:p>
            <text:p text:style-name="P521"><text:span text:style-name="T522">за счет собственной столовой, договор на оказание услуги питания (указать реквизиты);</text:span></text:p>
            <text:p text:style-name="P523">договоры на поставку продуктов питания (указать реквизиты);</text:p>
            <text:p text:style-name="P524">6) планируемый охват обучающихся горячим питанием (количество и процент от общего количества обучающихся);</text:p>
            <text:p text:style-name="P525">7) паспортизация пищеблока</text:p>
          </table:table-cell>
          <table:table-cell table:style-name="TableCell526">
            <text:list text:style-name="LFO18" text:continue-numbering="true">
              <text:list-item>
                <text:p text:style-name="P527">Столовая, 29,0 кв.м.;</text:p>
              </text:list-item>
              <text:list-item>
                <text:p text:style-name="P528">Сырьевой;</text:p>
              </text:list-item>
              <text:list-item>
                <text:p text:style-name="P529">Оснащённость пищеблока оборудованием и столовой мебелью составляет 100 %; (холодильник «Норд», шкаф холодильный «Бирюса», плита электрическая с жарочным шкафом ПЭ-4 ШМ, холодильник «Минск».электромясорубка «Мулинекс»)</text:p>
              </text:list-item>
              <text:list-item>
                <text:p text:style-name="P530">Акт проверки технологического и холодильного оборудования от 13.02.2026 г.</text:p>
              </text:list-item>
              <text:list-item>
                <text:p text:style-name="P531">Питание организуется самостоятельно, за счет собственной столовой.</text:p>
              </text:list-item>
              <text:list-item>
                <text:p text:style-name="P532">100 %</text:p>
              </text:list-item>
              <text:list-item>
                <text:p text:style-name="P533">Паспортизация выполнена. Паспорт от 01.09.2022 г.</text:p>
              </text:list-item>
            </text:list>
            <text:p text:style-name="P534"/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 table:number-columns-spanned="2">
            <text:p text:style-name="P539">Проведение медицинского осмотра сотрудников образовательной организации в соответствии</text:p>
            <text:p text:style-name="P540">с установленным графиком</text:p>
          </table:table-cell>
          <table:covered-table-cell/>
          <table:table-cell table:style-name="TableCell541">
            <text:p text:style-name="P542">наличие/отсутствие, указать даты</text:p>
          </table:table-cell>
          <table:table-cell table:style-name="TableCell543">
            <text:p text:style-name="P544">Наличие, 07.04.2026 г.</text:p>
          </table:table-cell>
        </table:table-row>
        <table:table-row table:style-name="TableRow545">
          <table:table-cell table:style-name="TableCell546">
            <text:list text:style-name="LFO1" text:continue-numbering="true">
              <text:list-item>
                <text:p text:style-name="P547"/>
              </text:list-item>
            </text:list>
          </table:table-cell>
          <table:table-cell table:style-name="TableCell548" table:number-columns-spanned="2">
            <text:p text:style-name="P549"><text:span text:style-name="T550">Наличие установки фильтров и ультрафиолетовых облучателей для очистки и обеззараживания воды</text:span></text:p>
          </table:table-cell>
          <table:covered-table-cell/>
          <table:table-cell table:style-name="TableCell551">
            <text:p text:style-name="P552">наличие/отсутствие</text:p>
          </table:table-cell>
          <table:table-cell table:style-name="TableCell553">
            <text:p text:style-name="P554"><text:span text:style-name="T555">Установлены в 2023 году на пищеблоке установка обеззараживания воды «UV-6»</text:span></text:p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 table:number-columns-spanned="2">
            <text:p text:style-name="P560"><text:span text:style-name="T561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 организаций)</text:span></text:p>
          </table:table-cell>
          <table:covered-table-cell/>
          <table:table-cell table:style-name="TableCell562">
            <text:p text:style-name="P563">указать реквизиты</text:p>
          </table:table-cell>
          <table:table-cell table:style-name="TableCell564">
            <text:p text:style-name="P565">Акт обследования технического состояния вентиляции и её готовности от 30.04.2026г. № 1860 ООО «Всероссийское добровольное пожарное общество» город Кушва</text:p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p text:style-name="P568"/>
              </text:list-item>
            </text:list>
          </table:table-cell>
          <table:table-cell table:style-name="TableCell569" table:number-columns-spanned="2">
            <text:p text:style-name="P570">Состояние медицинского сопровождения</text:p>
          </table:table-cell>
          <table:covered-table-cell/>
          <table:table-cell table:style-name="TableCell571">
            <text:p text:style-name="P572">1) наличие медицинского кабинета (если иное – указать);</text:p>
            <text:p text:style-name="P573"><text:span text:style-name="T574">2) лицензия на право медицинской деятельности, договор с поликлиникой на обслуживание (указать реквизиты);</text:span></text:p>
            <text:p text:style-name="P575">3) обеспеченность медицинским персоналом (да/нет)</text:p>
          </table:table-cell>
          <table:table-cell table:style-name="TableCell576">
            <text:p text:style-name="P577">Медицинский кабинет отсутствует.</text:p>
            <text:p text:style-name="P578"><text:s/>Медицинскую помощь оказывает фельдшер ФАП поселка Косья.</text:p>
            <text:p text:style-name="P579">Договор с ГБУЗ СО НТ ЦГБ <text:s/>от 09.01.2026 года</text:p>
            <text:p text:style-name="P580"/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/>
              </text:list-item>
            </text:list>
          </table:table-cell>
          <table:table-cell table:style-name="TableCell584" table:number-columns-spanned="2">
            <text:p text:style-name="P585"><text:span text:style-name="T586">Протокол лабораторного исследования качества питьевой воды по микробиологическим показателям в соответствии с программой производственного контроля (при проведении работ на системе водоснабжения необходимо представить данные исследований после проведения этих работ)</text:span></text:p>
          </table:table-cell>
          <table:covered-table-cell/>
          <table:table-cell table:style-name="TableCell587">
            <text:p text:style-name="P588">указать реквизиты</text:p>
          </table:table-cell>
          <table:table-cell table:style-name="TableCell589">
            <text:p text:style-name="P590">Протокол лабораторных испытаний № 66-01-06/03397-26, № 66-01-06/03395-26, № 66-01-06/03394-26, № 66-01-06/03393-26, № 66-01-06/03391-26, <text:s/>от 10.04.2026 г. <text:s/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4">
            <text:p text:style-name="P595">Раздел 6. Антитеррористическая защищенность образовательной организации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list text:style-name="LFO1" text:continue-numbering="true">
              <text:list-item>
                <text:p text:style-name="P598"/>
              </text:list-item>
            </text:list>
          </table:table-cell>
          <table:table-cell table:style-name="TableCell599" table:number-columns-spanned="2">
            <text:p text:style-name="P600"/>
            <text:p text:style-name="P601"/>
            <text:p text:style-name="P602"><text:span text:style-name="T603">Количество объектов антитеррористической защищённости образовательной организации</text:span></text:p>
          </table:table-cell>
          <table:covered-table-cell/>
          <table:table-cell table:style-name="TableCell604">
            <text:p text:style-name="P605"><text:span text:style-name="T606">указать адреса объектов (территорий) в соответствии с<text:s/></text:span><text:bookmark-start text:name="anchor0"/><text:bookmark-end text:name="anchor0"/><text:a xlink:href="https://internet.garant.ru/document/redirect/72585152/0" office:target-frame-name="_top" xlink:show="replace"><text:span text:style-name="T607">постановлением Правительства Российской Федерации от 02.08.2019 № 1006 «Об 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<text:s/></text:span><text:soft-page-break/><text:span text:style-name="T608">паспорта безопасности этих объектов (территорий)</text:span></text:a><text:span text:style-name="T609">»</text:span></text:p>
          </table:table-cell>
          <table:table-cell table:style-name="TableCell610">
            <text:p text:style-name="P611">Свердловская область, город Нижняя Тура, посёлок Косья, улица Ленина, дом 35</text:p>
            <text:p text:style-name="P612">1 объект</text:p>
          </table:table-cell>
        </table:table-row>
        <table:table-row table:style-name="TableRow613">
          <table:table-cell table:style-name="TableCell614">
            <text:list text:style-name="LFO1" text:continue-numbering="true">
              <text:list-item>
                <text:p text:style-name="P615"/>
              </text:list-item>
            </text:list>
          </table:table-cell>
          <table:table-cell table:style-name="TableCell616" table:number-columns-spanned="2">
            <text:p text:style-name="P617">Наличие предписаний органов надзорной деятельности Федеральной службы войск национальной гвардии Российской Федерации по Свердловской области</text:p>
          </table:table-cell>
          <table:covered-table-cell/>
          <table:table-cell table:style-name="TableCell618">
            <text:p text:style-name="P619"><text:span text:style-name="T620">1) предписание/акт проверки (указать реквизиты), адрес (а) объекта (ов);</text:span></text:p>
            <text:p text:style-name="P621">2) количество неустраненных недостатков;</text:p>
            <text:p text:style-name="P622">3) количество неустраненных недостатков, срок устранения которых истек;</text:p>
            <text:p text:style-name="P623"><text:span text:style-name="T624">4) наличие плана устранения недостатков с указанием сроков устранения;</text:span></text:p>
            <text:p text:style-name="P625">5) отчеты об устранении недостатков</text:p>
          </table:table-cell>
          <table:table-cell table:style-name="TableCell626">
            <text:p text:style-name="P627">Предписания, акты отсутствуют</text:p>
          </table:table-cell>
        </table:table-row>
        <table:table-row table:style-name="TableRow628">
          <table:table-cell table:style-name="TableCell629">
            <text:list text:style-name="LFO1" text:continue-numbering="true">
              <text:list-item>
                <text:p text:style-name="P630"/>
              </text:list-item>
            </text:list>
          </table:table-cell>
          <table:table-cell table:style-name="TableCell631" table:number-columns-spanned="2">
            <text:p text:style-name="P632"><text:span text:style-name="T633">Паспорта безопасности образовательной организации (указать категорию опасности объекта (территории))</text:span></text:p>
          </table:table-cell>
          <table:covered-table-cell/>
          <table:table-cell table:style-name="TableCell634">
            <text:p text:style-name="P635"><text:span text:style-name="T636">паспорт безопасности образовательной организации по каждому объекту (территории) разработан, согласован в подразделениях:</text:span></text:p>
            <text:p text:style-name="P637">1) Управления Федеральной службы войск национальной гвардии Российской Федерации по Свердловской области (дата);</text:p>
            <text:p text:style-name="P638">2) ГУ МЧС России по Свердловской области (дата);</text:p>
            <text:p text:style-name="P639">3) Управления Федеральной службы безопасности Российской Федерации по Свердловской области (дата)</text:p>
          </table:table-cell>
          <table:table-cell table:style-name="TableCell640">
            <text:p text:style-name="P641">Паспорт в наличие, согласован:</text:p>
            <text:list text:style-name="LFO19" text:continue-numbering="true">
              <text:list-item>
                <text:p text:style-name="P642"><text:span text:style-name="T643">Качканарским отделом вневедомственной охраны – филиала ФГКУ «Управление вневедомственной охраны войск национальной гвардии по Свердловской области» - 17.03.2023 г.;</text:span></text:p>
              </text:list-item>
              <text:list-item>
                <text:p text:style-name="P644"><text:span text:style-name="T645">Отделом надзорной деятельности и профилактической работы Качканарского городского округа, Нижнетуринского городского округа Управление надзорной деятельности и профилактической работы Глав</text:span><text:soft-page-break/><text:span text:style-name="T646">ного управления МЧС России по Свердловской области – 27.03.2023 г.</text:span></text:p>
              </text:list-item>
              <text:list-item>
                <text:p text:style-name="P647"><text:span text:style-name="T648">Отделом Управления Федеральной службы безопасности по Свердловской области в городе Лесной – 10.04.2023 г.</text:span></text:p>
              </text:list-item>
            </text:list>
            <text:p text:style-name="P649"><text:span text:style-name="T650">Управлением образования администрации НТГО 17.03.2023 г, 4 категория</text:span></text:p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 table:number-columns-spanned="2">
            <text:p text:style-name="P655">Наличие ответственных лиц по антитеррористической защищенности объекта (территории)</text:p>
          </table:table-cell>
          <table:covered-table-cell/>
          <table:table-cell table:style-name="TableCell656">
            <text:p text:style-name="P657">указать реквизиты приказа руководителя образовательной организации</text:p>
          </table:table-cell>
          <table:table-cell table:style-name="TableCell658">
            <text:p text:style-name="P659">Приказ № 6/4 от 13.01.2025 года «Об обеспечении антитеррористической защищенности»</text:p>
          </table:table-cell>
        </table:table-row>
        <table:table-row table:style-name="TableRow660">
          <table:table-cell table:style-name="TableCell661">
            <text:list text:style-name="LFO1" text:continue-numbering="true">
              <text:list-item>
                <text:p text:style-name="P662"/>
              </text:list-item>
            </text:list>
          </table:table-cell>
          <table:table-cell table:style-name="TableCell663" table:number-columns-spanned="2">
            <text:p text:style-name="P664"><text:span text:style-name="T665">Проведение обучения, инструктажей по антитеррористической защищенности</text:span></text:p>
          </table:table-cell>
          <table:covered-table-cell/>
          <table:table-cell table:style-name="TableCell666">
            <text:p text:style-name="P667">1) количество обученных сотрудников;</text:p>
            <text:p text:style-name="P668">2) количество инструктажей</text:p>
          </table:table-cell>
          <table:table-cell table:style-name="TableCell669">
            <text:p text:style-name="Обычный">1)19</text:p>
            <text:p text:style-name="Обычный">2) 3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 table:number-columns-spanned="2">
            <text:p text:style-name="P674">Наличие планов эвакуации работников, обучающихся и иных лиц, находящихся на объекте (территории), в случае получения информации об угрозе совершения или о совершении террористического акта</text:p>
          </table:table-cell>
          <table:covered-table-cell/>
          <table:table-cell table:style-name="TableCell675">
            <text:p text:style-name="P676">наличие/отсутствие, указать реквизиты</text:p>
          </table:table-cell>
          <table:table-cell table:style-name="TableCell677">
            <text:p text:style-name="P678">имеются</text:p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 table:number-columns-spanned="2">
            <text:p text:style-name="P683"><text:span text:style-name="T684">Обеспечение пропускного и внутриобъектового режимов</text:span></text:p>
          </table:table-cell>
          <table:covered-table-cell/>
          <table:table-cell table:style-name="TableCell685">
            <text:p text:style-name="P686">наличие/отсутствие, указать реквизиты документа</text:p>
          </table:table-cell>
          <table:table-cell table:style-name="TableCell687">
            <text:p text:style-name="P688">В наличии, Положение об организации пропускного режима в МБОУ «Косьинская СОШ» <text:s/>утв.12.01.2026<text:s/>г. приказ <text:s/>№<text:s/>1/1</text:p>
            <text:p text:style-name="P689"/>
            <text:p text:style-name="P690"/>
          </table:table-cell>
        </table:table-row>
        <table:table-row table:style-name="TableRow691">
          <table:table-cell table:style-name="TableCell692">
            <text:list text:style-name="LFO1" text:continue-numbering="true">
              <text:list-item>
                <text:p text:style-name="P693"/>
              </text:list-item>
            </text:list>
          </table:table-cell>
          <table:table-cell table:style-name="TableCell694" table:number-columns-spanned="2">
            <text:p text:style-name="P695">Организация физической охраны</text:p>
          </table:table-cell>
          <table:covered-table-cell/>
          <table:table-cell table:style-name="TableCell696">
            <text:p text:style-name="P697">1) предусмотрена в штатном расписании (вахтер, сторож);</text:p>
            <text:p text:style-name="P698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699"><text:span text:style-name="T700">3) заключен договор с частным охранным предприятием (указать реквизиты)</text:span></text:p>
          </table:table-cell>
          <table:table-cell table:style-name="TableCell701">
            <text:p text:style-name="P702">1)<text:tab/>Охрана осуществляется вахтером,<text:s/></text:p>
            <text:p text:style-name="P703">пн-пт с 7-00 до 20-00. <text:s/></text:p>
            <text:p text:style-name="P704">В ночное время сторож<text:s/></text:p>
            <text:p text:style-name="P705">( с 20.00 до 7.00)</text:p>
            <text:list text:style-name="LFO16" text:continue-numbering="true">
              <text:list-item>
                <text:p text:style-name="P706">Заключён договор № 27 от 01.01.2026г.</text:p>
              </text:list-item>
            </text:list>
            <text:p text:style-name="P707">«Об экстренном реагировании нарядов вневедомственной охраны в случае срабатывания тревожной сигнализации»</text:p>
          </table:table-cell>
        </table:table-row>
        <table:table-row table:style-name="TableRow708">
          <table:table-cell table:style-name="TableCell709">
            <text:list text:style-name="LFO1" text:continue-numbering="true">
              <text:list-item>
                <text:p text:style-name="P710"/>
              </text:list-item>
            </text:list>
          </table:table-cell>
          <table:table-cell table:style-name="TableCell711" table:number-columns-spanned="2">
            <text:p text:style-name="P712">Наличие кнопки тревожной сигнализации<text:line-break/>(далее – КТС)</text:p>
          </table:table-cell>
          <table:covered-table-cell/>
          <table:table-cell table:style-name="TableCell713">
            <text:p text:style-name="P714">1) наличие и исправность;</text:p>
            <text:p text:style-name="P715"><text:span text:style-name="T716">2) вывод КТС в подразделения войск национальной гвардии Российской Федерации или в систему обеспечения вызова экстренных оперативных служб по единому номеру «112»;</text:span></text:p>
            <text:p text:style-name="P717">3) договор на обслуживание (указать реквизиты);</text:p>
            <text:p text:style-name="P718">4) КТС отсутствует (причина, принимаемые меры);</text:p>
            <text:p text:style-name="P719">5) КТС не обслуживается (причина, принимаемые меры)</text:p>
          </table:table-cell>
          <table:table-cell table:style-name="TableCell720">
            <text:p text:style-name="P721">1)<text:tab/>Имеется, в исправном состоянии;</text:p>
            <text:p text:style-name="P722">2)<text:tab/>Вывод на пульт ФКГУ «УВО ВНГ России по Свердловской области» ;</text:p>
            <text:p text:style-name="P723">3)<text:tab/>Ответственное лицо –<text:s/>Ответственное лицо – заведующая хозяйством Кортавова Наталья Юрьевна, приказ «МБОУ «Косьинская СОШ» от 28.06.2023 г. № 58 «О назначении лица ответственного за работу видеонаблюдения и состояния кнопки тревожной сигнализации»;<text:s/></text:p>
            <text:p text:style-name="P724">4)Договор № 27 от 01.01.2026 г. <text:s/>на обслуживание КТС (КЭВ) заключен</text:p>
          </table:table-cell>
        </table:table-row>
        <table:table-row table:style-name="TableRow725">
          <table:table-cell table:style-name="TableCell726">
            <text:list text:style-name="LFO1" text:continue-numbering="true">
              <text:list-item>
                <text:p text:style-name="P727"/>
              </text:list-item>
            </text:list>
          </table:table-cell>
          <table:table-cell table:style-name="TableCell728" table:number-columns-spanned="2">
            <text:p text:style-name="P729"><text:span text:style-name="T730">Оборудование 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731"><text:s/></text:span><text:span text:style-name="T732">о возникновении чрезвычайной ситуации</text:span></text:p>
          </table:table-cell>
          <table:covered-table-cell/>
          <table:table-cell table:style-name="TableCell733">
            <text:p text:style-name="P734">1) наличие и исправность;</text:p>
            <text:p text:style-name="P735">2) договор на обслуживание (указать реквизиты);</text:p>
            <text:p text:style-name="P736">3) отсутствует (причина, принимаемые меры);</text:p>
            <text:p text:style-name="P737">4) не обслуживается (причина, принимаемые меры)</text:p>
          </table:table-cell>
          <table:table-cell table:style-name="TableCell738">
            <text:p text:style-name="P739">1. Имеется, в исправном состоянии</text:p>
            <text:p text:style-name="P740">2. Договор с ООО «Рубеж» <text:s/>от 01.01.2026 г.</text:p>
          </table:table-cell>
        </table:table-row>
        <table:table-row table:style-name="TableRow741">
          <table:table-cell table:style-name="TableCell742">
            <text:list text:style-name="LFO1" text:continue-numbering="true">
              <text:list-item>
                <text:p text:style-name="P743"/>
              </text:list-item>
            </text:list>
          </table:table-cell>
          <table:table-cell table:style-name="TableCell744" table:number-columns-spanned="2">
            <text:p text:style-name="P745">Система охранной сигнализации</text:p>
          </table:table-cell>
          <table:covered-table-cell/>
          <table:table-cell table:style-name="TableCell746">
            <text:p text:style-name="P747">1) наличие и исправность;</text:p>
            <text:p text:style-name="P748">2) договор на обслуживание (указать реквизиты);</text:p>
            <text:p text:style-name="P749">3) отсутствует (причина, принимаемые меры);</text:p>
            <text:p text:style-name="P750">4) не обслуживается (причина, принимаемые меры)</text:p>
          </table:table-cell>
          <table:table-cell table:style-name="TableCell751">
            <text:p text:style-name="P752">1. Имеется, в исправном состоянии</text:p>
            <text:p text:style-name="P753">2. Договор с ООО «Рубеж» от 01.01.2026г.</text:p>
          </table:table-cell>
        </table:table-row>
        <table:table-row table:style-name="TableRow754">
          <table:table-cell table:style-name="TableCell755">
            <text:list text:style-name="LFO1" text:continue-numbering="true">
              <text:list-item>
                <text:p text:style-name="P756"/>
              </text:list-item>
            </text:list>
          </table:table-cell>
          <table:table-cell table:style-name="TableCell757" table:number-columns-spanned="2">
            <text:p text:style-name="P758">Система видеонаблюдения</text:p>
          </table:table-cell>
          <table:covered-table-cell/>
          <table:table-cell table:style-name="TableCell759">
            <text:p text:style-name="P760">1) наличие (установка внутри здания, по периметру);</text:p>
            <text:p text:style-name="P761">2) количество камер (в том числе: внутри здания, по периметру);</text:p>
            <text:p text:style-name="P762">3) вывод изображения;</text:p>
            <text:p text:style-name="P763"><text:span text:style-name="T764">4) договор на обслуживание (указать реквизиты)</text:span></text:p>
          </table:table-cell>
          <table:table-cell table:style-name="TableCell765">
            <text:list text:style-name="LFO20" text:continue-numbering="true">
              <text:list-item>
                <text:p text:style-name="P766">В наличие по периметру и внутри здания;</text:p>
              </text:list-item>
              <text:list-item>
                <text:p text:style-name="P767">13 камер (в том числе: по периметру здания (7 камер), внутри здания (6 камеры));</text:p>
              </text:list-item>
              <text:list-item>
                <text:p text:style-name="P768">Вывод изображения осуществляется на монитор, расположенный на 1 этаже, в кабинете директора и посту вахтера;</text:p>
              </text:list-item>
              <text:list-item>
                <text:p text:style-name="P769">Ответственное лицо – заведующая хозяйством Кортавова<text:s/>Наталья Юрьевна, приказ «МБОУ «Косьинская СОШ» от<text:s/>02.07.2026<text:s/>№<text:s/>125 о/д<text:s/>«О назначении лица ответственного за работу системы видеонаблюдения»;</text:p>
              </text:list-item>
            </text:list>
            <text:p text:style-name="P770"/>
          </table:table-cell>
        </table:table-row>
        <table:table-row table:style-name="TableRow771">
          <table:table-cell table:style-name="TableCell772">
            <text:list text:style-name="LFO1" text:continue-numbering="true">
              <text:list-item>
                <text:p text:style-name="P773"/>
              </text:list-item>
            </text:list>
          </table:table-cell>
          <table:table-cell table:style-name="TableCell774" table:number-columns-spanned="2">
            <text:p text:style-name="P775"><text:span text:style-name="T776">Оборудование на 1-м этаже помещения для охраны с установкой в нем систем видеонаблюдения, охранной сигнализации</text:span><text:span text:style-name="T777"><text:s/></text:span><text:span text:style-name="T778">и средств передачи тревожных сообщений в подразделения войск<text:s/></text:span><text:soft-page-break/><text:span text:style-name="T779">национальной 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covered-table-cell/>
          <table:table-cell table:style-name="TableCell780">
            <text:p text:style-name="P781">1) имеется;</text:p>
            <text:p text:style-name="P782"><text:span text:style-name="T783">2) отсутствует (причина, принимаемые меры)</text:span></text:p>
          </table:table-cell>
          <table:table-cell table:style-name="TableCell784">
            <text:p text:style-name="P785">1) оборудованное рабочее место для сторожа с установкой в нем системы видеонаблюдения, охранной<text:s/><text:soft-page-break/>сигнализации 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p>
          </table:table-cell>
        </table:table-row>
        <table:table-row table:style-name="TableRow786">
          <table:table-cell table:style-name="TableCell787">
            <text:list text:style-name="LFO1" text:continue-numbering="true">
              <text:list-item>
                <text:p text:style-name="P788"/>
              </text:list-item>
            </text:list>
          </table:table-cell>
          <table:table-cell table:style-name="TableCell789" table:number-columns-spanned="2">
            <text:p text:style-name="P790">Оборудование основных входов в здания, входящие в состав объектов (территорий), контрольно-пропускными пунктами (постами охраны)</text:p>
          </table:table-cell>
          <table:covered-table-cell/>
          <table:table-cell table:style-name="TableCell791">
            <text:p text:style-name="P792">1) имеется;</text:p>
            <text:p text:style-name="P793">2) отсутствует (причина, принимаемые меры)</text:p>
          </table:table-cell>
          <table:table-cell table:style-name="TableCell794">
            <text:p text:style-name="P795">1) В наличии</text:p>
            <text:p text:style-name="P796">2) Вахтер</text:p>
          </table:table-cell>
        </table:table-row>
        <table:table-row table:style-name="TableRow797">
          <table:table-cell table:style-name="TableCell798">
            <text:list text:style-name="LFO1" text:continue-numbering="true">
              <text:list-item>
                <text:p text:style-name="P799"/>
              </text:list-item>
            </text:list>
          </table:table-cell>
          <table:table-cell table:style-name="TableCell800" table:number-columns-spanned="2">
            <text:p text:style-name="P801">Оснащение объектов (территорий) исправными<text:s/></text:p>
            <text:p text:style-name="P802">стационарными или ручными металлоискателями</text:p>
          </table:table-cell>
          <table:covered-table-cell/>
          <table:table-cell table:style-name="TableCell803">
            <text:p text:style-name="P804">1) имеется;</text:p>
            <text:p text:style-name="P805">2) отсутствует (причина, принимаемые меры)</text:p>
          </table:table-cell>
          <table:table-cell table:style-name="TableCell806">
            <text:p text:style-name="P807">Отсутствует<text:s/></text:p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/>
              </text:list-item>
            </text:list>
          </table:table-cell>
          <table:table-cell table:style-name="TableCell811" table:number-columns-spanned="2">
            <text:p text:style-name="P812">Оборудование объектов (территорий) системой контроля и управления доступом;</text:p>
          </table:table-cell>
          <table:covered-table-cell/>
          <table:table-cell table:style-name="TableCell813">
            <text:p text:style-name="P814">1) наличие и исправность;</text:p>
            <text:p text:style-name="P815">2) договор на обслуживание (указать реквизиты);</text:p>
            <text:p text:style-name="P816">3) отсутствует (причина, принимаемые меры);</text:p>
            <text:p text:style-name="P817">4) не обслуживается (причина, принимаемые меры)</text:p>
          </table:table-cell>
          <table:table-cell table:style-name="TableCell818">
            <text:p text:style-name="P819">Турникет на входе в здание.</text:p>
          </table:table-cell>
        </table:table-row>
        <table:table-row table:style-name="TableRow820">
          <table:table-cell table:style-name="TableCell821">
            <text:list text:style-name="LFO1" text:continue-numbering="true">
              <text:list-item>
                <text:p text:style-name="P822"/>
              </text:list-item>
            </text:list>
          </table:table-cell>
          <table:table-cell table:style-name="TableCell823" table:number-columns-spanned="2">
            <text:p text:style-name="P824">Оснащение въездов на объект (территорию) воротами, обеспечивающими жесткую фиксацию их створок в закрытом положении</text:p>
          </table:table-cell>
          <table:covered-table-cell/>
          <table:table-cell table:style-name="TableCell825">
            <text:p text:style-name="P826">1) имеется;</text:p>
            <text:p text:style-name="P827">2) отсутствует (причина, принимаемые меры)</text:p>
          </table:table-cell>
          <table:table-cell table:style-name="TableCell828">
            <text:p text:style-name="P829">Имеется</text:p>
          </table:table-cell>
        </table:table-row>
        <table:table-row table:style-name="TableRow830">
          <table:table-cell table:style-name="TableCell831">
            <text:list text:style-name="LFO1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2">
            <text:p text:style-name="P834"><text:span text:style-name="T835">Оборудование контрольно-пропускных пунктов при входе (въезде) на прилегающую территорию объекта (территории)</text:span></text:p>
          </table:table-cell>
          <table:covered-table-cell/>
          <table:table-cell table:style-name="TableCell836">
            <text:p text:style-name="P837">1) имеется;</text:p>
            <text:p text:style-name="P838">2) отсутствует (причина, принимаемые меры)</text:p>
          </table:table-cell>
          <table:table-cell table:style-name="TableCell839">
            <text:p text:style-name="P840">При входе в здание – турникет</text:p>
            <text:p text:style-name="P841">Отсутствует при въезде</text:p>
          </table:table-cell>
        </table:table-row>
        <table:table-row table:style-name="TableRow842">
          <table:table-cell table:style-name="TableCell843">
            <text:list text:style-name="LFO1" text:continue-numbering="true">
              <text:list-item>
                <text:p text:style-name="P844"/>
              </text:list-item>
            </text:list>
          </table:table-cell>
          <table:table-cell table:style-name="TableCell845" table:number-columns-spanned="2">
            <text:p text:style-name="P846"><text:span text:style-name="T847">Оснащение въездов на объект (территорию) средствами снижения скорости и (или) противотаранными устройствами</text:span></text:p>
          </table:table-cell>
          <table:covered-table-cell/>
          <table:table-cell table:style-name="TableCell848">
            <text:p text:style-name="P849">1) имеется;</text:p>
            <text:p text:style-name="P850">2) отсутствует (причина, принимаемые меры)</text:p>
          </table:table-cell>
          <table:table-cell table:style-name="TableCell851">
            <text:p text:style-name="P852">Турникет</text:p>
          </table:table-cell>
        </table:table-row>
        <table:table-row table:style-name="TableRow853">
          <table:table-cell table:style-name="TableCell854">
            <text:list text:style-name="LFO1" text:continue-numbering="true">
              <text:list-item>
                <text:p text:style-name="P855"/>
              </text:list-item>
            </text:list>
          </table:table-cell>
          <table:table-cell table:style-name="TableCell856" table:number-columns-spanned="2">
            <text:p text:style-name="P857">Ограждение образовательной организации</text:p>
          </table:table-cell>
          <table:covered-table-cell/>
          <table:table-cell table:style-name="TableCell858">
            <text:p text:style-name="P859">имеется, соответствует требованиям / имеется, не соответствует требованиям (частично соответствует) (принимаемые меры) / отсутствует<text:s/><text:soft-page-break/>(принимаемые меры)</text:p>
          </table:table-cell>
          <table:table-cell table:style-name="TableCell860">
            <text:p text:style-name="P861">Имеется</text:p>
          </table:table-cell>
        </table:table-row>
        <table:table-row table:style-name="TableRow862">
          <table:table-cell table:style-name="TableCell863">
            <text:list text:style-name="LFO1" text:continue-numbering="true">
              <text:list-item>
                <text:p text:style-name="P864"/>
              </text:list-item>
            </text:list>
          </table:table-cell>
          <table:table-cell table:style-name="TableCell865" table:number-columns-spanned="2">
            <text:p text:style-name="P866">Оснащение объектов (территорий) системой наружного освещения</text:p>
          </table:table-cell>
          <table:covered-table-cell/>
          <table:table-cell table:style-name="TableCell867">
            <text:p text:style-name="P868">имеется, соответствует требованиям / имеется, не соответствует требованиям (частично соответствует) (принимаемые меры) / отсутствует (принимаемые меры)</text:p>
          </table:table-cell>
          <table:table-cell table:style-name="TableCell869">
            <text:p text:style-name="P870">1)<text:tab/>Имеется. В наличие 5 светильников, расположенных по периметру здания/территории;</text:p>
            <text:p text:style-name="P871">2)В исправном состоянии, ремонта не требует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4">
            <text:p text:style-name="P876">Раздел 7. Информационная безопасность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list text:style-name="LFO1" text:continue-numbering="true">
              <text:list-item>
                <text:p text:style-name="P879"/>
              </text:list-item>
            </text:list>
          </table:table-cell>
          <table:table-cell table:style-name="TableCell880" table:number-columns-spanned="2">
            <text:p text:style-name="P881">Проведение ревизии библиотечного фонда на выявление литературы, содержащей материалы экстремистской направленности</text:p>
          </table:table-cell>
          <table:covered-table-cell/>
          <table:table-cell table:style-name="TableCell882">
            <text:p text:style-name="P883">даты проверок (указать реквизиты документа)</text:p>
          </table:table-cell>
          <table:table-cell table:style-name="TableCell884">
            <text:p text:style-name="Обычный">Проведена проверка на основании приказа «МБОУ <text:s/>«Косьинская СОШ» от 02.07.2026 г. № 120 о/д « О проведении ревизии библиотечного фонда» о создании комиссии для ревизии фонда школьной библиотеки и наличие экстремистких материалов.<text:s/></text:p>
          </table:table-cell>
        </table:table-row>
        <table:table-row table:style-name="TableRow885">
          <table:table-cell table:style-name="TableCell886">
            <text:list text:style-name="LFO1" text:continue-numbering="true">
              <text:list-item>
                <text:p text:style-name="P887"/>
              </text:list-item>
            </text:list>
          </table:table-cell>
          <table:table-cell table:style-name="TableCell888" table:number-columns-spanned="2">
            <text:p text:style-name="P889">Наличие в образовательной организации доступа к информационно-телекоммуникационной сети «Интернет» (далее – сеть «Интернет»)</text:p>
          </table:table-cell>
          <table:covered-table-cell/>
          <table:table-cell table:style-name="TableCell890">
            <text:p text:style-name="P891">наличие/отсутствие</text:p>
          </table:table-cell>
          <table:table-cell table:style-name="TableCell892">
            <text:p text:style-name="P893">Ростелеком</text:p>
          </table:table-cell>
        </table:table-row>
        <table:table-row table:style-name="TableRow894">
          <table:table-cell table:style-name="TableCell895">
            <text:list text:style-name="LFO1" text:continue-numbering="true">
              <text:list-item>
                <text:p text:style-name="P896"/>
              </text:list-item>
            </text:list>
          </table:table-cell>
          <table:table-cell table:style-name="TableCell897" table:number-columns-spanned="2">
            <text:p text:style-name="P898">Количество компьютеров, подключенных к сети «Интернет»</text:p>
          </table:table-cell>
          <table:covered-table-cell/>
          <table:table-cell table:style-name="TableCell899">
            <text:p text:style-name="P900">указать количество</text:p>
          </table:table-cell>
          <table:table-cell table:style-name="TableCell901">
            <text:p text:style-name="P902">2</text:p>
          </table:table-cell>
        </table:table-row>
        <table:table-row table:style-name="TableRow903">
          <table:table-cell table:style-name="TableCell904">
            <text:list text:style-name="LFO1" text:continue-numbering="true">
              <text:list-item>
                <text:p text:style-name="P905"/>
              </text:list-item>
            </text:list>
          </table:table-cell>
          <table:table-cell table:style-name="TableCell906" table:number-columns-spanned="2">
            <text:p text:style-name="P907">Наличие договорных обязательств с провайдером на предоставление контент-фильтрации для трафика</text:p>
          </table:table-cell>
          <table:covered-table-cell/>
          <table:table-cell table:style-name="TableCell908">
            <text:p text:style-name="P909">наличие/отсутствие (указать реквизиты документа)</text:p>
          </table:table-cell>
          <table:table-cell table:style-name="TableCell910">
            <text:p text:style-name="P911">Договор от <text:s/>02.07. 24 г</text:p>
          </table:table-cell>
        </table:table-row>
        <table:table-row table:style-name="TableRow912">
          <table:table-cell table:style-name="TableCell913">
            <text:list text:style-name="LFO1" text:continue-numbering="true">
              <text:list-item>
                <text:p text:style-name="P914"/>
              </text:list-item>
            </text:list>
          </table:table-cell>
          <table:table-cell table:style-name="TableCell915" table:number-columns-spanned="2">
            <text:p text:style-name="P916">Установка контент-фильтра на компьютерах, имеющих доступ к сети «Интернет»</text:p>
          </table:table-cell>
          <table:covered-table-cell/>
          <table:table-cell table:style-name="TableCell917">
            <text:p text:style-name="P918">1)наименование и тип контент-фильтра</text:p>
            <text:p text:style-name="P919">2)все ли компьютеры, подключенные к сети «Интернет», имеют контент-фильтр</text:p>
          </table:table-cell>
          <table:table-cell table:style-name="TableCell920">
            <text:p text:style-name="P921">П<text:span text:style-name="T922">одключены к сети «Интернет» два компьютера, имеют контент-фильтр, установлены в кабинете директора и заместителя<text:s/></text:span><text:soft-page-break/><text:span text:style-name="T923">директора.</text:span></text:p>
          </table:table-cell>
        </table:table-row>
        <table:table-row table:style-name="TableRow924">
          <table:table-cell table:style-name="TableCell925">
            <text:list text:style-name="LFO1" text:continue-numbering="true">
              <text:list-item>
                <text:p text:style-name="P926"/>
              </text:list-item>
            </text:list>
          </table:table-cell>
          <table:table-cell table:style-name="TableCell927" table:number-columns-spanned="2">
            <text:p text:style-name="P928">Проверка исправности контентной фильтрации</text:p>
          </table:table-cell>
          <table:covered-table-cell/>
          <table:table-cell table:style-name="TableCell929">
            <text:p text:style-name="P930">даты проверок (указать реквизиты документа)</text:p>
          </table:table-cell>
          <table:table-cell table:style-name="TableCell931">
            <text:p text:style-name="P932">Приказ № 118 о/д от 02.07.2026 г. проведена проверка 02.07.2026 г.</text:p>
          </table:table-cell>
        </table:table-row>
        <table:table-row table:style-name="TableRow933">
          <table:table-cell table:style-name="TableCell934">
            <text:list text:style-name="LFO1" text:continue-numbering="true">
              <text:list-item>
                <text:p text:style-name="P935"/>
              </text:list-item>
            </text:list>
          </table:table-cell>
          <table:table-cell table:style-name="TableCell936" table:number-columns-spanned="2">
            <text:p text:style-name="P937">Назначение ответственного лица по информационной безопасности</text:p>
          </table:table-cell>
          <table:covered-table-cell/>
          <table:table-cell table:style-name="TableCell938">
            <text:p text:style-name="P939">Указать реквизиты приказа образовательной организации</text:p>
          </table:table-cell>
          <table:table-cell table:style-name="TableCell940">
            <text:p text:style-name="P941">Приказ № 122 о/д от 02.07.2026 г., ответственный заместитель директора по УВР Верхоланцева Н.А.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4">
            <text:p text:style-name="P946">Раздел 8. Безопасность дорожного движения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 table:number-columns-spanned="2">
            <text:p text:style-name="P951">Транспортная доступность образовательной организации обеспечивается</text:p>
          </table:table-cell>
          <table:covered-table-cell/>
          <table:table-cell table:style-name="TableCell952">
            <text:p text:style-name="P953">указать:</text:p>
            <text:p text:style-name="P954">школьными автобусами;</text:p>
            <text:p text:style-name="P955">общественным транспортом (с предоставлением или без предоставления компенсации за проезд)</text:p>
          </table:table-cell>
          <table:table-cell table:style-name="TableCell956">
            <text:p text:style-name="P957">Школьным автобусом</text:p>
          </table:table-cell>
        </table:table-row>
        <table:table-row table:style-name="TableRow958">
          <table:table-cell table:style-name="TableCell959">
            <text:list text:style-name="LFO1" text:continue-numbering="true">
              <text:list-item>
                <text:p text:style-name="P960"/>
              </text:list-item>
            </text:list>
          </table:table-cell>
          <table:table-cell table:style-name="TableCell961" table:number-columns-spanned="2">
            <text:p text:style-name="P962">Подвоз обучающихся (воспитанников) школьными автобусами</text:p>
          </table:table-cell>
          <table:covered-table-cell/>
          <table:table-cell table:style-name="TableCell963">
            <text:list text:style-name="LFO21" text:continue-numbering="true">
              <text:list-item>
                <text:p text:style-name="P964">количество автобусов, всего (единиц)</text:p>
              </text:list-item>
              <text:list-item>
                <text:p text:style-name="P965">количество согласованных с Государственной инспекцией безопасности дорожного движения маршрутов «дом-школа-дом»;</text:p>
              </text:list-item>
              <text:list-item>
                <text:p text:style-name="P966">численность обучающихся, подвозимых в образовательную организацию;</text:p>
              </text:list-item>
              <text:list-item>
                <text:p text:style-name="P967">количество ставок водителей школьных автобусов (по штату), из них вакантные</text:p>
              </text:list-item>
            </text:list>
          </table:table-cell>
          <table:table-cell table:style-name="TableCell968">
            <text:p text:style-name="P969">1. один<text:s/></text:p>
            <text:p text:style-name="P970">2. один</text:p>
            <text:p text:style-name="P971">3. 8 обучающихся</text:p>
            <text:p text:style-name="P972">4. Нет по штату ставок</text:p>
          </table:table-cell>
        </table:table-row>
        <table:table-row table:style-name="TableRow973">
          <table:table-cell table:style-name="TableCell974">
            <text:list text:style-name="LFO1" text:continue-numbering="true">
              <text:list-item>
                <text:p text:style-name="P975"/>
              </text:list-item>
            </text:list>
          </table:table-cell>
          <table:table-cell table:style-name="TableCell976" table:number-columns-spanned="2">
            <text:p text:style-name="P977">Безопасность школьных перевозок</text:p>
          </table:table-cell>
          <table:covered-table-cell/>
          <table:table-cell table:style-name="TableCell978">
            <text:p text:style-name="P979"><text:span text:style-name="T980">1) наличие приказа образовательной организации</text:span><text:span text:style-name="T981"><text:s/></text:span><text:span text:style-name="T982">о назначении ответственного за обеспечение безопасности дорожного движения (указать реквизиты);</text:span></text:p>
            <text:p text:style-name="P983">2) наличие лицензии по перевозкам пассажиров и иных лиц автобусами (указать реквизиты);</text:p>
            <text:p text:style-name="P984">3) наличие договора на оказание телематических<text:s/><text:soft-page-break/>услуг (ГЛОНАСС) (указать реквизиты);</text:p>
            <text:p text:style-name="P985">4) согласование маршрута движения автобуса с Государственной инспекцией безопасности дорожного движения;</text:p>
            <text:p text:style-name="P986"><text:span text:style-name="T987">5) организация предрейсового и послерейсового осмотров (технического и медицинского) (кем проводится, указать реквизиты);</text:span></text:p>
            <text:p text:style-name="P988">6) дата последнего технического осмотра (указать реквизиты документа);</text:p>
            <text:p text:style-name="P989">7) укомплектованность водителями;</text:p>
            <text:p text:style-name="P990">8) стаж работы водителя, обучение</text:p>
          </table:table-cell>
          <table:table-cell table:style-name="TableCell991">
            <text:p text:style-name="P992">1. Приказ о назначении ответственного за безопасность дорожного движения<text:s/>№ 92 о/д от 24.06.2026 г.</text:p>
            <text:p text:style-name="P993">2. Соответствует ГОСТу Р 51160-98</text:p>
            <text:soft-page-break/>
            <text:p text:style-name="P994"><text:s/>3. Маршрут <text:s/>согласован <text:s text:c="3"/>в ГИБДД</text:p>
            <text:p text:style-name="P995">4. Договор на предрейсовый. послерейсовый мед.осмотр водителя заключен <text:s/>с ГБУЗ СО НТ ЦГБ №<text:s/>57/2226 ПР от 30.03.2026г.</text:p>
            <text:p text:style-name="P996">5. Марщрут согласован с ГИБДД 04.07.2022 г.</text:p>
            <text:p text:style-name="P997"><text:s/>Тех.осмотр – договор с ООО « Вираж 2» <text:s/>.</text:p>
            <text:p text:style-name="P998"><text:s/>Техосмотр <text:s/>пройден 01.07.2026 года</text:p>
            <text:p text:style-name="P999"><text:s/>Водитель Пирогов Анатолий Сергеевич. Стаж 44 года</text:p>
          </table:table-cell>
        </table:table-row>
        <table:table-row table:style-name="TableRow1000">
          <table:table-cell table:style-name="TableCell1001">
            <text:list text:style-name="LFO1" text:continue-numbering="true">
              <text:list-item>
                <text:p text:style-name="P1002"/>
              </text:list-item>
            </text:list>
          </table:table-cell>
          <table:table-cell table:style-name="TableCell1003" table:number-columns-spanned="2">
            <text:p text:style-name="P1004">Паспорт дорожной безопасности образовательной организации (далее – паспорт)</text:p>
          </table:table-cell>
          <table:covered-table-cell/>
          <table:table-cell table:style-name="TableCell1005">
            <text:p text:style-name="P1006">1) наличие (в том числе визуализированного паспорта);</text:p>
            <text:p text:style-name="P1007">2) паспорт утвержден (дата);</text:p>
            <text:p text:style-name="P1008"><text:span text:style-name="T1009">3)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 по Свердловской области (дата);</text:span></text:p>
            <text:p text:style-name="P1010">4) паспорт согласован в администрации муниципального образования, расположенного на территории Свердловской области (дата)</text:p>
          </table:table-cell>
          <table:table-cell table:style-name="TableCell1011">
            <text:list text:style-name="LFO22" text:continue-numbering="true">
              <text:list-item>
                <text:p text:style-name="P1012">Имеется в наличие;</text:p>
              </text:list-item>
              <text:list-item>
                <text:p text:style-name="P1013">Утверждён 04.07.2023 г.;</text:p>
              </text:list-item>
              <text:list-item>
                <text:p text:style-name="P1014">Паспорт согласован ОГИБДД межмуниципального отдела Министерства внутренних дел России «Качканарский» 04.07.2023 г.;</text:p>
              </text:list-item>
            </text:list>
            <text:p text:style-name="P1015">4)Паспорт согласован в Управлении образования администрации Нижнетуринского городского округа 30.06.2023 г.</text:p>
          </table:table-cell>
        </table:table-row>
        <table:table-row table:style-name="TableRow1016">
          <table:table-cell table:style-name="TableCell1017">
            <text:list text:style-name="LFO1" text:continue-numbering="true">
              <text:list-item>
                <text:p text:style-name="P1018"/>
              </text:list-item>
            </text:list>
          </table:table-cell>
          <table:table-cell table:style-name="TableCell1019" table:number-columns-spanned="2">
            <text:p text:style-name="P1020"><text:span text:style-name="T1021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covered-table-cell/>
          <table:table-cell table:style-name="TableCell1022">
            <text:p text:style-name="P1023">наличие/отсутствие</text:p>
          </table:table-cell>
          <table:table-cell table:style-name="TableCell1024">
            <text:p text:style-name="P1025">Внутришкольная площадка, расположенная на 2 этаже здания, в общем коридоре</text:p>
          </table:table-cell>
        </table:table-row>
        <table:table-row table:style-name="TableRow1026">
          <table:table-cell table:style-name="TableCell1027">
            <text:list text:style-name="LFO1" text:continue-numbering="true">
              <text:list-item>
                <text:p text:style-name="P1028"/>
              </text:list-item>
            </text:list>
          </table:table-cell>
          <table:table-cell table:style-name="TableCell1029" table:number-columns-spanned="2">
            <text:p text:style-name="P1030">Наличие класса «Светофор»</text:p>
          </table:table-cell>
          <table:covered-table-cell/>
          <table:table-cell table:style-name="TableCell1031">
            <text:p text:style-name="P1032">наличие/отсутствие</text:p>
          </table:table-cell>
          <table:table-cell table:style-name="TableCell1033">
            <text:p text:style-name="P1034">Отсутствует</text:p>
          </table:table-cell>
        </table:table-row>
        <table:table-row table:style-name="TableRow1035">
          <table:table-cell table:style-name="TableCell1036">
            <text:list text:style-name="LFO1" text:continue-numbering="true">
              <text:list-item>
                <text:p text:style-name="P1037"/>
              </text:list-item>
            </text:list>
          </table:table-cell>
          <table:table-cell table:style-name="TableCell1038" table:number-columns-spanned="2">
            <text:p text:style-name="P1039">Наличие уголков безопасности дорожного движения</text:p>
          </table:table-cell>
          <table:covered-table-cell/>
          <table:table-cell table:style-name="TableCell1040">
            <text:p text:style-name="P1041">наличие/отсутствие</text:p>
          </table:table-cell>
          <table:table-cell table:style-name="TableCell1042">
            <text:p text:style-name="P1043">Имеется, в количестве 1 штук. Расположены на 1 этаже, в правом крыле здания</text:p>
          </table:table-cell>
        </table:table-row>
        <table:table-row table:style-name="TableRow1044">
          <table:table-cell table:style-name="TableCell1045">
            <text:list text:style-name="LFO1" text:continue-numbering="true">
              <text:list-item>
                <text:p text:style-name="P1046"/>
              </text:list-item>
            </text:list>
          </table:table-cell>
          <table:table-cell table:style-name="TableCell1047" table:number-columns-spanned="2">
            <text:p text:style-name="P1048">Состояние улично-дорожной сети, прилегающей к образовательной организации, приведение в соответствие требованиями национальных стандартов Российской Федерации</text:p>
          </table:table-cell>
          <table:covered-table-cell/>
          <table:table-cell table:style-name="TableCell1049">
            <text:p text:style-name="P1050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P1051">2) количество пешеходных переходов, расположенных на маршрутах движения детей в соответствии с ГОСТом;</text:p>
            <text:p text:style-name="P1052"><text:span text:style-name="T1053">3) наличие и состояние тротуаров на маршрутах движения детей, исключающих их движение по проезжей части</text:span></text:p>
          </table:table-cell>
          <table:table-cell table:style-name="TableCell1054">
            <text:p text:style-name="P1055">1) Ограждение имеется.</text:p>
            <text:p text:style-name="Обычный"><text:span text:style-name="T1056">2)</text:span><text:span text:style-name="T1057">На маршрутах движения детей к образовательному учреждению на расстоянии 800 м расположен 1 пешеходный переход. <text:s/></text:span></text:p>
            <text:p text:style-name="P1058"><text:span text:style-name="T1059">3)Тротуар имеется вдоль школы. Состояние удовлетворительное</text:span></text:p>
          </table:table-cell>
        </table:table-row>
        <table:table-row table:style-name="TableRow1060">
          <table:table-cell table:style-name="TableCell1061">
            <text:list text:style-name="LFO1" text:continue-numbering="true">
              <text:list-item>
                <text:p text:style-name="P1062"/>
              </text:list-item>
            </text:list>
          </table:table-cell>
          <table:table-cell table:style-name="TableCell1063" table:number-columns-spanned="2">
            <text:p text:style-name="P1064">Наличие площадки (помещения) для хранения средств индивидуальной мобильности</text:p>
          </table:table-cell>
          <table:covered-table-cell/>
          <table:table-cell table:style-name="TableCell1065">
            <text:p text:style-name="P1066">наличие/отсутствие</text:p>
          </table:table-cell>
          <table:table-cell table:style-name="TableCell1067">
            <text:p text:style-name="P1068">Имеется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4">
            <text:p text:style-name="P1073">Раздел 9. Охрана труда</text:p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list text:style-name="LFO1" text:continue-numbering="true">
              <text:list-item>
                <text:p text:style-name="P1076"/>
              </text:list-item>
            </text:list>
          </table:table-cell>
          <table:table-cell table:style-name="TableCell1077" table:number-columns-spanned="2">
            <text:p text:style-name="P1078"><text:span text:style-name="T1079">Приказ о назначении ответственного лица за охрану труда в образовательной организации</text:span></text:p>
          </table:table-cell>
          <table:covered-table-cell/>
          <table:table-cell table:style-name="TableCell1080">
            <text:p text:style-name="P1081">указать реквизиты</text:p>
          </table:table-cell>
          <table:table-cell table:style-name="TableCell1082">
            <text:p text:style-name="Обычный">Ответственное лицо – заведующий хозяйством Кортавова Н.Ю., приказ <text:s/>от 02.07.2026 г. № 124 о/д «О назначении ответственного за охрану труда» <text:s/></text:p>
            <text:p text:style-name="P1083"/>
          </table:table-cell>
        </table:table-row>
        <table:table-row table:style-name="TableRow1084">
          <table:table-cell table:style-name="TableCell1085">
            <text:list text:style-name="LFO1" text:continue-numbering="true">
              <text:list-item>
                <text:p text:style-name="P1086"/>
              </text:list-item>
            </text:list>
          </table:table-cell>
          <table:table-cell table:style-name="TableCell1087" table:number-columns-spanned="2">
            <text:p text:style-name="P1088">Наличие коллективного договора</text:p>
          </table:table-cell>
          <table:covered-table-cell/>
          <table:table-cell table:style-name="TableCell1089">
            <text:p text:style-name="P1090">указать реквизиты</text:p>
          </table:table-cell>
          <table:table-cell table:style-name="TableCell1091">
            <text:p text:style-name="P1092">Коллективный договор от 27.01.2026 г. № 1-К на 2025 – 2028 гг.</text:p>
          </table:table-cell>
        </table:table-row>
        <table:table-row table:style-name="TableRow1093">
          <table:table-cell table:style-name="TableCell1094">
            <text:list text:style-name="LFO1" text:continue-numbering="true">
              <text:list-item>
                <text:p text:style-name="P1095"/>
              </text:list-item>
            </text:list>
          </table:table-cell>
          <table:table-cell table:style-name="TableCell1096" table:number-columns-spanned="2">
            <text:p text:style-name="P1097"><text:span text:style-name="T1098">Наличие специалистов, обученных по 40-часовой программе по охране труда</text:span></text:p>
          </table:table-cell>
          <table:covered-table-cell/>
          <table:table-cell table:style-name="TableCell1099">
            <text:p text:style-name="P1100">1) обучение руководителя/заместителя руководителя (наличие документа, указать реквизиты);</text:p>
            <text:p text:style-name="P1101">2) обучение уполномоченных и членов комиссии по охране труда (наличие документа, указать реквизиты)</text:p>
          </table:table-cell>
          <table:table-cell table:style-name="TableCell1102">
            <text:p text:style-name="P1103">Обучена заведующая хозяйством Кортавова Н.Ю. от 05.05.2023 года ООО « Учебно-производственный центр «ЦЕСНА» № 179/4</text:p>
            <text:p text:style-name="P1104">Обучена завуч <text:s/>Верхоланцева Н.А, от 05.05.2023 года <text:s/>ООО « Учебно-производственный центр «ЦЕСНА» № 179/3</text:p>
            <text:p text:style-name="P1105"/>
          </table:table-cell>
        </table:table-row>
        <table:table-row table:style-name="TableRow1106">
          <table:table-cell table:style-name="TableCell1107">
            <text:list text:style-name="LFO1" text:continue-numbering="true">
              <text:list-item>
                <text:p text:style-name="P1108"/>
              </text:list-item>
            </text:list>
          </table:table-cell>
          <table:table-cell table:style-name="TableCell1109" table:number-columns-spanned="2">
            <text:p text:style-name="P1110"><text:span text:style-name="T1111">Наличие плана работы по охране труда и профилактике детского травматизма в образовательной организации</text:span></text:p>
          </table:table-cell>
          <table:covered-table-cell/>
          <table:table-cell table:style-name="TableCell1112">
            <text:p text:style-name="P1113">наличие/отсутствие</text:p>
          </table:table-cell>
          <table:table-cell table:style-name="TableCell1114">
            <text:p text:style-name="Обычный">«План мероприятий по предупреждению детского травматизма на 2026-2027 учебный год МБОУ «Косьинская СОШ» от 03.07.2026 г.</text:p>
          </table:table-cell>
        </table:table-row>
        <table:table-row table:style-name="TableRow1115">
          <table:table-cell table:style-name="TableCell1116">
            <text:list text:style-name="LFO1" text:continue-numbering="true">
              <text:list-item>
                <text:p text:style-name="P1117"/>
              </text:list-item>
            </text:list>
          </table:table-cell>
          <table:table-cell table:style-name="TableCell1118" table:number-columns-spanned="2">
            <text:p text:style-name="P1119">Наличие инструкций по охране труда</text:p>
          </table:table-cell>
          <table:covered-table-cell/>
          <table:table-cell table:style-name="TableCell1120">
            <text:p text:style-name="P1121">указать реквизиты</text:p>
          </table:table-cell>
          <table:table-cell table:style-name="TableCell1122">
            <text:p text:style-name="Обычный">Инструкци по охране труда в наличии , утверждены приказом «МБОУ «Косьинская СОШ»<text:s/>от 23.06.2022 № 37 <text:s text:c="11"/>« О введении в действие инструкций по охране <text:s/>труда»</text:p>
          </table:table-cell>
        </table:table-row>
        <table:table-row table:style-name="TableRow1123">
          <table:table-cell table:style-name="TableCell1124">
            <text:list text:style-name="LFO1" text:continue-numbering="true">
              <text:list-item>
                <text:p text:style-name="P1125"/>
              </text:list-item>
            </text:list>
          </table:table-cell>
          <table:table-cell table:style-name="TableCell1126" table:number-columns-spanned="2">
            <text:p text:style-name="P1127">Наличие журналов по проведению инструктажей по охране труда</text:p>
          </table:table-cell>
          <table:covered-table-cell/>
          <table:table-cell table:style-name="TableCell1128">
            <text:p text:style-name="P1129">наличие/отсутствие</text:p>
          </table:table-cell>
          <table:table-cell table:style-name="TableCell1130">
            <text:p text:style-name="Обычный">Имеются</text:p>
          </table:table-cell>
        </table:table-row>
        <table:table-row table:style-name="TableRow1131">
          <table:table-cell table:style-name="TableCell1132">
            <text:list text:style-name="LFO1" text:continue-numbering="true">
              <text:list-item>
                <text:p text:style-name="P1133"/>
              </text:list-item>
            </text:list>
          </table:table-cell>
          <table:table-cell table:style-name="TableCell1134" table:number-columns-spanned="2">
            <text:p text:style-name="P1135"><text:span text:style-name="T1136">Организация и проведение инструктажей по вопросам охраны труда</text:span></text:p>
          </table:table-cell>
          <table:covered-table-cell/>
          <table:table-cell table:style-name="TableCell1137">
            <text:p text:style-name="P1138">указать периодичность</text:p>
          </table:table-cell>
          <table:table-cell table:style-name="TableCell1139">
            <text:p text:style-name="Обычный">Инструктажи проводятся в соответствии с приказом, 2 раз в год (сентябрь, октябрь)</text:p>
          </table:table-cell>
        </table:table-row>
        <table:table-row table:style-name="TableRow1140">
          <table:table-cell table:style-name="TableCell1141">
            <text:list text:style-name="LFO1" text:continue-numbering="true">
              <text:list-item>
                <text:p text:style-name="P1142"/>
              </text:list-item>
            </text:list>
          </table:table-cell>
          <table:table-cell table:style-name="TableCell1143" table:number-columns-spanned="2">
            <text:p text:style-name="P1144"><text:span text:style-name="T1145">Состояние аттестации рабочих мест (специальная оценка условий труда)</text:span><text:span text:style-name="T1146"><text:s/></text:span><text:span text:style-name="T1147">к началу 2026/2027 учебного года</text:span></text:p>
          </table:table-cell>
          <table:covered-table-cell/>
          <table:table-cell table:style-name="TableCell1148">
            <text:p text:style-name="P1149">1) количество рабочих мест, всего;</text:p>
            <text:p text:style-name="P1150">2) количество аттестованных рабочих мест;</text:p>
            <text:p text:style-name="P1151">3) количество не аттестованных рабочих мест;</text:p>
            <text:p text:style-name="P1152">4) планируемые сроки аттестации</text:p>
          </table:table-cell>
          <table:table-cell table:style-name="TableCell1153">
            <text:list text:style-name="LFO24" text:continue-numbering="true">
              <text:list-item>
                <text:p text:style-name="P1154">32;</text:p>
              </text:list-item>
              <text:list-item>
                <text:p text:style-name="P1155">32;</text:p>
              </text:list-item>
              <text:list-item>
                <text:p text:style-name="P1156">0;</text:p>
              </text:list-item>
            </text:list>
            <text:p text:style-name="P1157">СОУТ проведена в сентябре 2022 года</text:p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 table:number-columns-spanned="4">
            <text:p text:style-name="P1162">Раздел 10. Ремонтные работы</text:p>
          </table:table-cell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list text:style-name="LFO1" text:continue-numbering="true">
              <text:list-item>
                <text:p text:style-name="P1165"/>
              </text:list-item>
            </text:list>
          </table:table-cell>
          <table:table-cell table:style-name="TableCell1166" table:number-columns-spanned="2">
            <text:p text:style-name="P1167">Проведение капитального ремонта</text:p>
          </table:table-cell>
          <table:covered-table-cell/>
          <table:table-cell table:style-name="TableCell1168">
            <text:p text:style-name="P1169">виды работ, плановые сроки завершения работ</text:p>
          </table:table-cell>
          <table:table-cell table:style-name="TableCell1170">
            <text:p text:style-name="P1171">нет</text:p>
          </table:table-cell>
        </table:table-row>
        <table:table-row table:style-name="TableRow1172">
          <table:table-cell table:style-name="TableCell1173">
            <text:list text:style-name="LFO1" text:continue-numbering="true">
              <text:list-item>
                <text:p text:style-name="P1174"/>
              </text:list-item>
            </text:list>
          </table:table-cell>
          <table:table-cell table:style-name="TableCell1175" table:number-columns-spanned="2">
            <text:p text:style-name="P1176">Проведение текущего ремонта</text:p>
          </table:table-cell>
          <table:covered-table-cell/>
          <table:table-cell table:style-name="TableCell1177">
            <text:p text:style-name="P1178">виды работ, плановые сроки завершения работ</text:p>
          </table:table-cell>
          <table:table-cell table:style-name="TableCell1179">
            <text:p text:style-name="P1180">нет</text:p>
          </table:table-cell>
        </table:table-row>
        <table:table-row table:style-name="TableRow1181">
          <table:table-cell table:style-name="TableCell1182">
            <text:list text:style-name="LFO1" text:continue-numbering="true">
              <text:list-item>
                <text:p text:style-name="P1183"/>
              </text:list-item>
            </text:list>
          </table:table-cell>
          <table:table-cell table:style-name="TableCell1184" table:number-columns-spanned="2">
            <text:p text:style-name="P1185">Наличие перспективного плана капитального ремонта организации</text:p>
          </table:table-cell>
          <table:covered-table-cell/>
          <table:table-cell table:style-name="TableCell1186">
            <text:p text:style-name="P1187"><text:span text:style-name="T1188">указать перечень основных работ, запланированных на 2026 год</text:span><text:span text:style-name="T1189"><text:s/></text:span><text:span text:style-name="T1190">и последующие годы, сроки реализации, источник финансирования</text:span></text:p>
          </table:table-cell>
          <table:table-cell table:style-name="TableCell1191">
            <text:p text:style-name="P1192">нет</text:p>
          </table:table-cell>
        </table:table-row>
      </table:table>
      <text:p text:style-name="P1193"/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HeaderandFooter">
      <style:text-properties fo:hyphenate="tru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008000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2" style:family="text">
      <style:text-properties style:font-name="Liberation Serif" style:font-name-asian="Times New Roman" style:font-name-complex="Liberation Serif"/>
    </style:style>
    <style:style style:name="WW_CharLFO7LVL1" style:family="text">
      <style:text-properties fo:font-size="12pt" style:font-size-asian="12pt" style:font-size-complex="12pt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2LVL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list-format-name="NLF3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7715in" text:min-label-width="0.25in" text:list-level-position-and-space-mode="label-alignment">
          <style:list-level-label-alignment text:label-followed-by="listtab" fo:margin-left="5.021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2715in" text:min-label-width="0.25in" text:list-level-position-and-space-mode="label-alignment">
          <style:list-level-label-alignment text:label-followed-by="listtab" fo:margin-left="5.521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8965in" text:min-label-width="0.125in" text:list-level-position-and-space-mode="label-alignment">
          <style:list-level-label-alignment text:label-followed-by="listtab" fo:margin-left="6.021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fo:font-size="4pt" style:font-size-asian="4pt" style:font-size-complex="4pt"/>
    </style:style>
    <style:style style:name="P5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076in"/>
      </style:footer-style>
    </style:page-layout>
    <style:style style:name="P11" style:parent-style-name="Верхнийколонтитул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  <style:header-first>
        <text:p text:style-name="P5"/>
      </style:header-first>
    </style:master-page>
    <style:master-page style:name="MPF1" style:page-layout-name="PL1">
      <style:header>
        <text:p text:style-name="P11"><text:span text:style-name="T12"><text:page-number text:fixed="false">13</text:page-number></text:span></text:p>
      </style:header>
      <style:footer>
        <text:p text:style-name="Нижнийколонтитул"/>
      </style:footer>
      <style:header-first>
        <text:p text:style-name="P1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user</meta:initial-creator>
    <dc:creator>User</dc:creator>
    <meta:creation-date>2026-05-29T05:13:00Z</meta:creation-date>
    <dc:date>2026-07-07T04:41:00Z</dc:date>
    <meta:print-date>2026-07-07T04:39:00Z</meta:print-date>
    <meta:template xlink:href="Normal" xlink:type="simple"/>
    <meta:editing-cycles>24</meta:editing-cycles>
    <meta:editing-duration>PT20040S</meta:editing-duration>
    <meta:document-statistic meta:page-count="24" meta:paragraph-count="65" meta:word-count="4922" meta:character-count="32913" meta:row-count="233" meta:non-whitespace-character-count="28056"/>
  </office:meta>
</office:document-meta>
</file>