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2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0.1666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" style:family="table-row">
      <style:table-row-properties style:min-row-height="0.349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" style:family="table-row">
      <style:table-row-properties style:min-row-height="0.190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0.1666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0.1666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Default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6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</text:span><text:span text:style-name="T20">влению родителей<text:s/></text:span><text:a xlink:href="consultantplus://offline/ref=8A34B4FBB12E84EAECEB08DF31F48AE0AF199BE57E8FA31B219314B18580C0B7D2B2874EC870C5v3ACJ" office:target-frame-name="_top" xlink:show="replace"><text:span text:style-name="T21">(законных представителей)</text:span></text:a><text:span text:style-name="T22"><text:s/>учредитель образовательной организации вправе разрешить прием детей в образовательн</text:span><text:span text:style-name="T23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4"><text:s/>территории, на которой проживает ребенок,<text:s/></text:span><text:span text:style-name="T25">заранее</text:span><text:span text:style-name="T26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</text:span><text:span text:style-name="T31">анными документами прием документов для зачисления в первый класс будет осуществляться в два этапа:</text:span></text:p>
      <text:p text:style-name="P32">I этап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<text:s/></text:span><text:span text:style-name="T37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8">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вне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5">
            <text:p text:style-name="P56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ext:soft-page-break/>
        <table:table-row table:style-name="TableRow57">
          <table:table-cell table:style-name="TableCell58">
            <text:p text:style-name="P59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60">
            <text:p text:style-name="P61">Федеральный закон от 03.07.2016</text:p>
            <text:p text:style-name="P62">№ 226-ФЗ «О войсках национальной гвардии Российской Федерации»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Категории детей, имеющих право первоочередного зачисления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3. Дети сотрудников органов<text:s/></text:span><text:span text:style-name="T71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2">рной службы, таможенных органов Российской Федерации.</text:span></text:p>
          </table:table-cell>
          <table:table-cell table:style-name="TableCell73">
            <text:p text:style-name="P74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5">
          <table:table-cell table:style-name="TableCell76">
            <text:p text:style-name="P77">4. Дети сотрудников полиции</text:p>
            <text:p text:style-name="P78"/>
          </table:table-cell>
          <table:table-cell table:style-name="TableCell79">
            <text:p text:style-name="P80"><text:span text:style-name="T81">Федеральный закон от 07.02.2011 № 3-ФЗ «О полиции»</text:span></text:p>
          </table:table-cell>
        </table:table-row>
        <table:table-row table:style-name="TableRow82">
          <table:table-cell table:style-name="TableCell83">
            <text:p text:style-name="P84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<text:s/>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5">
            <text:p text:style-name="P86">Федеральный закон от 27.05.1998 № 76-ФЗ «О статусе военнослужащих»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6.<text:s/></text:span><text:span text:style-name="T96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<text:s/></text:span><text:span text:style-name="T97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text:span text:style-name="T98"><text:s/>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9">
            <text:p text:style-name="P100"><text:span text:style-name="T101">Семейный кодекс Российской Федерации</text:span><text:span text:style-name="T102">;<text:s/></text:span><text:span text:style-name="T103">Федера</text:span><text:span text:style-name="T104">льный закон</text:span></text:p>
            <text:p text:style-name="P105">от 29.12.2012 № 273-ФЗ</text:p>
            <text:p text:style-name="P106">«Об образовании в Российской Федерации»</text:p>
          </table:table-cell>
        </table:table-row>
      </table:table>
      <text:p text:style-name="P107"/>
      <text:p text:style-name="P108"><text:span text:style-name="T109">Приказы о зачислении</text:span><text:span text:style-name="T110"><text:s/>для граждан, подающих заявления в период</text:span><text:span text:style-name="T111"><text:line-break/></text:span><text:span text:style-name="T112">с 1 апреля по 30 июня текущего года, будут изданы в период с 1 по 5 июля текущего года в течение 3 рабочих дней.</text:span></text:p>
      <text:p text:style-name="P113"/>
      <text:p text:style-name="P114"><text:span text:style-name="T115">II</text:span><text:span text:style-name="T116"><text:s/></text:span><text:span text:style-name="T117">этап.</text:span></text:p>
      <text:p text:style-name="P118"><text:span text:style-name="T119">С 6 июля по 5 сентября текущего года</text:span><text:span text:style-name="T120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21">II</text:span><text:span text:style-name="T122"><text:s/>этапа зачисления –</text:span><text:span text:style-name="T123"><text:s/>5 июля текущего года – информация о количестве свободных мест в первых классах будет опубликована на сайте каждой школы.</text:span></text:p>
      <text:p text:style-name="P124"><text:span text:style-name="T125">Приказы о зачислении будут изданы в течение 5 рабочих дней после приема документов.</text:span></text:p>
      <text:p text:style-name="P126"><text:span text:style-name="T127"><text:s/></text:span><text:span text:style-name="T128"><text:tab/></text:span><text:span text:style-name="T129">Способы подачи заявления:</text:span></text:p>
      <text:p text:style-name="P130"><text:span text:style-name="T131">- в электронном виде<text:s/></text:span><text:span text:style-name="T132">через<text:s/></text:span><text:span text:style-name="T133">Единый портал Государственных и муниципальных услуг -<text:s/></text:span><text:span text:style-name="T134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5"><text:s/>(далее – ЕПГУ)</text:span><text:span text:style-name="T136">;</text:span></text:p>
      <text:p text:style-name="P137"><text:span text:style-name="T138">-<text:s/></text:span><text:span text:style-name="T139">лично в общеобразова</text:span><text:span text:style-name="T140">тельную организацию</text:span><text:span text:style-name="T141">;</text:span></text:p>
      <text:p text:style-name="P142">- заказным письмом с уведомлением о вручении через организации почтовой связи.</text:p>
      <text:p text:style-name="P143"/>
      <text:p text:style-name="P144">Во исполнение постановления Правительства Свердловской области от 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6<text:s/>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5"/>
      <text:p text:style-name="P146">Время регистрации заявления в ГИС:</text:p>
      <text:p text:style-name="P147">- заявление, поданное через ЕПГУ, - время его формирования на ЕПГУ;</text:p>
      <text:p text:style-name="P148">- заявление, поданное лично, - время формирования заявления оператором школы или МФЦ/ЦМУ;</text:p>
      <text:p text:style-name="P149"><text:span text:style-name="T150">- заявление, поданное через операторов почтовой связи общего п</text:span><text:span text:style-name="T151">ользования заказным письмом с уведомлением о вручении, -<text:s/></text:span><text:span text:style-name="T152">время получения письма в школе</text:span><text:span text:style-name="T153"><text:s/>(во время работы учреждения, которое утверждено учреждением).</text:span></text:p>
      <text:p text:style-name="P154">Изменения на форме ЕПГУ для граждан:</text:p>
      <text:p text:style-name="P155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6">2) добавлен выбор адаптированной программы и особенности развития. <text:s/></text:p>
      <text:p text:style-name="P157">3) добавлен выбор гражданства для ребенка и родителя. <text:s/></text:p>
      <text:soft-page-break/>
      <text:p text:style-name="P158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9"/>
      <text:p text:style-name="P160">Принцип формирования очереди следующий:</text:p>
      <text:p text:style-name="P161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<text:s/>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2"/>
      <text:p text:style-name="P163"><text:span text:style-name="T164">Для</text:span><text:span text:style-name="T165"><text:s/>зачисления<text:s/></text:span><text:span text:style-name="T166">ребенка родителям необходимо представить следующие документы:</text:span></text:p>
      <text:p text:style-name="P167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8">копию свидетельства о рождении ребенка или документа, подтверждающего родство заявителя;</text:p>
      <text:p text:style-name="P169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70">копию документа, подтверждающего установление опеки или попечительства (при необходимости);</text:p>
      <text:p text:style-name="P171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2">копии документов,<text:s/>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3">копию заключения психолого-медико-педагогической комиссии<text:s/>(при наличии).</text:p>
      <text:p text:style-name="P174"><text:bookmark-end text:name="_Hlk128753564"/></text:p>
      <text:p text:style-name="P175"><text:span text:style-name="T176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77">строительстве, купли-продажи) – предоставляются<text:s/></text:span><text:span text:style-name="T178">при подаче заявления с 06.07.202</text:span><text:span text:style-name="T179">6</text:span><text:span text:style-name="T180">.</text:span></text:p>
      <text:p text:style-name="P181">Иностранные граждане и<text:s/>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2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3">копии документов, подтверждающих родство заявителя (или законность представления прав ребенка);</text:p>
      <text:p text:style-name="P184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<text:s/>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5">копии документов, подтверждающих прохождение государственной дактилоскопической регистрации ребенка или поступающего;</text:p>
      <text:p text:style-name="P186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7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8">копии документов, подтверждающих присвоение родителю (родителям) (законному (законным) представителю (представителям) идентификационного<text:s/>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9">копия медицинского заключения об отсутствии у ребенка или поступающего инфекционных заболеваний,<text:s/>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90">копии документов, подтверждающих осуществление родителем (законным представителем) трудовой деятельности (при наличии).</text:p>
      <text:p text:style-name="P191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2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3">в электронной форме посредством ЕПГУ;</text:p>
      <text:p text:style-name="P194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5">через операторов почтовой связи общего пользования заказным письмом с уведомлением о вручении.</text:p>
      <text:p text:style-name="P196"><text:span text:style-name="T197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8">В случае представления неполного комплекта документов школа возвращает заявление без его рассмотрения.</text:span></text:p>
      <text:p text:style-name="P199">В<text:s/>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20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<text:s/>образовательных программ начального общего, основного общего и среднего общего образования (далее – тестирование).</text:p>
      <text:p text:style-name="P201"/>
      <text:p text:style-name="P20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<text:s/>по причине отсутствия привязки указанного адреса за выбранной муниципальной общеобразовательной организацией.</text:p>
      <text:p text:style-name="P204"/>
      <text:p text:style-name="P205"/>
      <text:p text:style-name="P206"><text:span text:style-name="T207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text:span text:style-name="T208">ия о зачислении<text:s/></text:span><text:span text:style-name="T209">с указанием даты и времени его формирования в электронном виде</text:span><text:span text:style-name="T210"><text:s/>на Едином портале и необходимости в срок не позднее двух рабочих дней<text:s/></text:span><text:span text:style-name="T211">с момента отправки уведомления<text:s/></text:span><text:span text:style-name="T212">подтвердить данные с помощью скан-копий документов</text:span><text:span text:style-name="T213"><text:s/>на Едином портале<text:s/></text:span><text:span text:style-name="T214">или</text:span><text:span text:style-name="T215"><text:s/>лич</text:span><text:span text:style-name="T216">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7">.</text:span></text:p>
      <text:p text:style-name="P218"/>
      <text:p text:style-name="P219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0"><text:span text:style-name="T221">Также в соответствии с пунктом 26 Порядка при посещении общеобразовательной организации и (или</text:span><text:span text:style-name="T222">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3"><text:span text:style-name="T224">При поступлении документов в ГИС в личный кабинет заявителя на Едином портале автоматич</text:span><text:span text:style-name="T225">ески направляется уведомление<text:s/></text:span><text:span text:style-name="T226">с указанием даты и времени их формирования в электронном виде</text:span><text:span text:style-name="T227"><text:s/>на Едином портале следующего содержания:<text:s/></text:span><text:span text:style-name="T228">«Ваши документы приняты ведомством. Необходимость в повторной подаче документов отсутствует».</text:span></text:p>
      <text:p text:style-name="P229"><text:span text:style-name="T230">Файлы скан-копий документов н</text:span><text:span text:style-name="T231">е должны быть повреждены и должны воспроизводиться без системных и иных ошибок.<text:s/></text:span><text:span text:style-name="T232">Допустимые форматы файлов: .jpeg, .jpg, .png, .pdf, .tif. Размер одного прикладываемого файла не должен превышать 10 Мб.</text:span></text:p>
      <text:p text:style-name="P233"/>
      <text:p text:style-name="P234"><text:span text:style-name="T235">Зачисление ребенка в образовательную организацию<text:s/></text:span><text:span text:style-name="T236">оформляется приказом директора образовательной организации:<text:s/></text:span></text:p>
      <text:p text:style-name="P237"><text:span text:style-name="T238">в течение трех рабочих дней с даты завершения приема заявлений</text:span><text:span text:style-name="T239"><text:s/>(прием заявлений завершается 30 июня текущего года, при условии установленного в отношении зарегистрированного в<text:s/></text:span><text:span text:style-name="T240">ГИС<text:s/></text:span><text:span text:style-name="T241">явления статуса</text:span><text:span text:style-name="T242"><text:s/>«Подтверждено» или «Одобрено»<text:s/></text:span><text:span text:style-name="T243">(для детей,<text:s/></text:span><text:span text:style-name="T244">не достигших возраста 6 лет и 6 месяцев или достигших возраста 8 лет и более) – для л</text:span><text:span text:style-name="T245">иц, зарегистрированных на закрепленной за учреждением территории, в том числе для лиц, зарегистрированных на закрепленной за учр</text:span><text:span text:style-name="T246">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7">Приказ руководителя учреждения размещается на официальном сайте и информационном стенде учреждения в день его издания.</text:p>
      <text:p text:style-name="P248"><text:span text:style-name="T249">в течение пяти рабочих дней после приема заявлений и документов</text:span><text:span text:style-name="T250"><text:line-break/></text:span><text:span text:style-name="T251">(в период с 6 июля по 5 сентября текущего года<text:s/></text:span><text:span text:style-name="T252">при условии установленного в отношении зарегистрированного в<text:s/></text:span><text:span text:style-name="T253">ГИС<text:s/></text:span><text:span text:style-name="T254">заявления статуса «Подтверждено» или «Одобрено»<text:s/></text:span><text:span text:style-name="T255">(для детей,<text:s/></text:span><text:span text:style-name="T256">не достиг</text:span><text:span text:style-name="T257">ших возраста 6 лет и 6 месяцев или достигших<text:s/></text:span><text:soft-page-break/><text:span text:style-name="T258">возраста 8 лет и более)<text:s/></text:span><text:span text:style-name="T259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</text:span><text:span text:style-name="T260">щественное право на зачисление.<text:s/></text:span></text:p>
      <text:p text:style-name="P261">Приказ руководителя учреждения размещается на официальном сайте и информационном стенде учреждения в день его издания.</text:p>
      <text:p text:style-name="P262"/>
      <text:p text:style-name="P263"><text:span text:style-name="T264">!!!</text:span><text:span text:style-name="T265"><text:s/></text:span><text:span text:style-name="T266">В приеме в государственную или муниципальную образовательную организацию может быть отказано только</text:span><text:span text:style-name="T267"><text:s/>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68">При<text:s/>принятии руководителем учреждения решения о зачислении в учреждение учитываются:</text:p>
      <text:p text:style-name="P269"><text:span text:style-name="T270">квота открытых мест в учреждении</text:span><text:span text:style-name="T271">;</text:span></text:p>
      <text:p text:style-name="P272"><text:span text:style-name="T273">дата и время регистрации, порядковый номер заявления в<text:s/></text:span><text:span text:style-name="T274">ГИС</text:span><text:span text:style-name="T275">;</text:span></text:p>
      <text:p text:style-name="P276">результаты ответов на запросы, полученные в порядке межведомственного информационного взаимодействия;</text:p>
      <text:p text:style-name="P277"><text:span text:style-name="T278">наличие<text:s/></text:span><text:span text:style-name="T279">первоочередного или преимущественного права на зачисление</text:span><text:span text:style-name="T280">;</text:span></text:p>
      <text:p text:style-name="P28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2">решение Комиссии о приеме в учреждение ребенка, не достигшего возраста 6 лет и 6 месяцев или достигшего возраста 8 лет и более.</text:p>
      <text:p text:style-name="P283"/>
      <text:p text:style-name="P284">В случае отсутствия мест в образовательной организации родители (законные представители) ребенка для решения вопроса об устройстве ребенка в другую<text:s/>общеобразовательную организацию обращаются в управление образования соответствующего муниципального образования.</text:p>
      <text:p text:style-name="P28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6"/>
      <text:p text:style-name="P287"><text:span text:style-name="T288">Министерством образования и молодежной политики Свердловской области</text:span><text:span text:style-name="T289"><text:s/></text:span><text:span text:style-name="T290">с 1 марта 202</text:span><text:span text:style-name="T291">6</text:span><text:span text:style-name="T292"><text:s/>года организована горячая линия по приему детей<text:s/></text:span><text:span text:style-name="T293"><text:line-break/></text:span><text:span text:style-name="T294">в 1-й класс:</text:span></text:p>
      <text:p text:style-name="P295"/>
      <text:p text:style-name="P296">312-00-04 (доб. 082) Архипова Мария Павловна</text:p>
      <text:p text:style-name="P297">312-00-04 (доб. 085) Шуняева Наталья Владимировна</text:p>
      <text:p text:style-name="P298">312-00-04 (доб. 080) Сокольская Наталья Ивановна</text:p>
      <text:p text:style-name="P299"><text:span text:style-name="T300">По<text:s/></text:span><text:span text:style-name="T301">вопросам<text:s/></text:span><text:span text:style-name="T302">технической</text:span><text:span text:style-name="T303"><text:s/>поддержки</text:span><text:span text:style-name="T304"><text:s/>необходимо обращаться по телефону<text:s/></text:span><text:span text:style-name="T305">312-00-04 (доб. 070) Вяткин Николай Владимирович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Пользователь</dc:creator>
    <meta:creation-date>2026-03-20T06:31:00Z</meta:creation-date>
    <dc:date>2026-03-20T06:31:00Z</dc:date>
    <meta:print-date>2025-03-17T11:14:00Z</meta:print-date>
    <meta:template xlink:href="Normal" xlink:type="simple"/>
    <meta:editing-cycles>2</meta:editing-cycles>
    <meta:editing-duration>PT0S</meta:editing-duration>
    <meta:document-statistic meta:page-count="8" meta:paragraph-count="41" meta:word-count="3125" meta:character-count="20898" meta:row-count="148" meta:non-whitespace-character-count="17814"/>
  </office:meta>
</office:document-meta>
</file>